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5:1"/><text:bookmark-start text:name="__RefHeading___leviticus_51_1"/><text:bookmark-start text:name="leviticus_51"/>Leviticus 5:1<text:bookmark-end text:name="__RefHeading___leviticus_51_1"/><text:bookmark-end text:name="leviticus_5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If anyone sins in that he hears a public adjuration to testify, and though he is a witness, whether he has seen or come to know the matter, yet does not speak, he shall bear his iniquity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'If a person sins because he does not speak up when he hears a public charge to testify regarding something he has seen or learned about, he will be held responsibl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If you are called to testify about something you have seen or that you know about, it is sinful to refuse to testify, and you will be punished for your si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ὁρκισμοῦ       σύνοιδεν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f a soul sin, and hear the voice of swearing, and is a witness, whether he hath seen or known of it; if he do not utter it, then he shall bear his iniquit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4:35" text:style-name="Internet_20_link" text:visited-style-name="Visited_20_Internet_20_Link">Leviticus 4:35</text:a> ← Leviticus 5:1 → <text:a xlink:type="simple" xlink:href="https://groveserver.com/bible/doku.php?id=leviticus_5:2" text:style-name="Internet_20_link" text:visited-style-name="Visited_20_Internet_20_Link">Leviticus 5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5" text:style-name="Internet_20_link" text:visited-style-name="Visited_20_Internet_20_Link">Leviticus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9::12:14</meta:creation-date>
    <dc:creator>Generated</dc:creator>
    <dc:date>2025-11-09T19::12:14</dc:date>
    <dc:language>en-US</dc:language>
    <meta:editing-cycles>1</meta:editing-cycles>
    <meta:editing-duration>PT0S</meta:editing-duration>
    <dc:title>leviticus_5:1</dc:title>
  </office:meta>
</office:document-meta>
</file>