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0"/><text:bookmark-start text:name="__RefHeading___leviticus_510_1"/><text:bookmark-start text:name="leviticus_510"/>Leviticus 5:10<text:bookmark-end text:name="__RefHeading___leviticus_510_1"/><text:bookmark-end text:name="leviticus_5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Then he shall offer the second for a burnt offering according to the rule. And the priest shall make atonement for him for the sin that he has committed, and he shall be forgiven.</text:p>
          </table:table-cell>
        </table:table-row>
        <table:table-row>
          <table:table-cell office:value-type="string" table:style-name="tablecell">
            <text:p text:style-name="tablealignleft"> NIV    </text:p>
          </table:table-cell>
          <table:table-cell office:value-type="string" table:style-name="tablecell">
            <text:p text:style-name="tablealignleft"> The priest shall then offer the other as a burnt offering in the prescribed way and make atonement for him for the sin he has committed, and he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prepare the second bird as a burnt offering, following all the procedures that have been prescribed. Through this process the priest will purify you from your sin, making you right with the LORD, and you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he shall offer the second for a burnt offering, according to the manner: and the priest shall make an atonement for him for his sin which he hath sinned, and it shall be forgiven him.</text:p>
          </table:table-cell>
        </table:table-row>
      </table:table>
      <text:p text:style-name="Horizontal_20_Line"/>
      <text:p text:style-name="Plugin_Wrap_Paragraph_Right aligned"><text:span text:style-name="sup"> <text:a xlink:type="simple" xlink:href="https://groveserver.com/bible/doku.php?id=leviticus_5:9" text:style-name="Internet_20_link" text:visited-style-name="Visited_20_Internet_20_Link">Leviticus 5:9</text:a> ← Leviticus 5:10 → <text:a xlink:type="simple" xlink:href="https://groveserver.com/bible/doku.php?id=leviticus_5:11" text:style-name="Internet_20_link" text:visited-style-name="Visited_20_Internet_20_Link">Leviticus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0:57</meta:creation-date>
    <dc:creator>Generated</dc:creator>
    <dc:date>2025-11-08T10::50:57</dc:date>
    <dc:language>en-US</dc:language>
    <meta:editing-cycles>1</meta:editing-cycles>
    <meta:editing-duration>PT0S</meta:editing-duration>
    <dc:title>leviticus_5:10</dc:title>
  </office:meta>
</office:document-meta>
</file>