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12"/><text:bookmark-start text:name="__RefHeading___leviticus_512_1"/><text:bookmark-start text:name="leviticus_512"/>Leviticus 5:12<text:bookmark-end text:name="__RefHeading___leviticus_512_1"/><text:bookmark-end text:name="leviticu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bring it to the priest, and the priest shall take a handful of it as its memorial portion and burn this on the altar, on the LORD's food offerings; it is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o bring it to the priest, who shall take a handful of it as a memorial portion and burn it on the altar on top of the offerings made to the LORD by fire. It is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the flour to the priest, who will scoop out a handful as a representative portion. He will burn it on the altar on top of the special gifts presented to the LORD. It is an offering fo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ράκ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he bring it to the priest, and the priest shall take his handful of it, even a memorial thereof, and burn it on the altar, according to the offerings made by fire unto the LORD: it is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11" text:style-name="Internet_20_link" text:visited-style-name="Visited_20_Internet_20_Link">Leviticus 5:11</text:a> ← Leviticus 5:12 → <text:a xlink:type="simple" xlink:href="https://groveserver.com/bible/doku.php?id=leviticus_5:13" text:style-name="Internet_20_link" text:visited-style-name="Visited_20_Internet_20_Link">Leviticu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3</meta:creation-date>
    <dc:creator>Generated</dc:creator>
    <dc:date>2025-11-09T09::18:13</dc:date>
    <dc:language>en-US</dc:language>
    <meta:editing-cycles>1</meta:editing-cycles>
    <meta:editing-duration>PT0S</meta:editing-duration>
    <dc:title>leviticus_5:12</dc:title>
  </office:meta>
</office:document-meta>
</file>