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2:niv"/>“'Or if a person touches anything ceremonially unclean-whether the carcasses of unclean wild animals or of unclean livestock or of unclean creatures that move along the ground-even though he is unaware of it, he has become unclean and is gui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07</meta:creation-date>
    <dc:creator>Generated</dc:creator>
    <dc:date>2025-11-10T23::50:07</dc:date>
    <dc:language>en-US</dc:language>
    <meta:editing-cycles>1</meta:editing-cycles>
    <meta:editing-duration>PT0S</meta:editing-duration>
    <dc:title>leviticus_5:2:niv</dc:title>
  </office:meta>
</office:document-meta>
</file>