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5:2:nlt"/>“Or suppose you unknowingly touch something that is ceremonially unclean, such as the carcass of an unclean animal. When you realize what you have done, you must admit your defilement and your guilt. This is true whether it is a wild animal, a domestic animal, or an animal that scurries along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7:04</meta:creation-date>
    <dc:creator>Generated</dc:creator>
    <dc:date>2025-11-07T16::07:04</dc:date>
    <dc:language>en-US</dc:language>
    <meta:editing-cycles>1</meta:editing-cycles>
    <meta:editing-duration>PT0S</meta:editing-duration>
    <dc:title>leviticus_5:2:nlt</dc:title>
  </office:meta>
</office:document-meta>
</file>