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5"/><text:bookmark-start text:name="__RefHeading___leviticus_55_1"/><text:bookmark-start text:name="leviticus_55"/>Leviticus 5:5<text:bookmark-end text:name="__RefHeading___leviticus_55_1"/><text:bookmark-end text:name="leviticu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realizes his guilt in any of these and confesses the sin he has committ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When anyone is guilty in any of these ways, he must confess in what way he has sinned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en you become aware of your guilt in any of these ways, you must confess you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αγορεύσ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be, when he shall be guilty in one of these things, that he shall confess that he hath sinned in that th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4" text:style-name="Internet_20_link" text:visited-style-name="Visited_20_Internet_20_Link">Leviticus 5:4</text:a> ← Leviticus 5:5 → <text:a xlink:type="simple" xlink:href="https://groveserver.com/bible/doku.php?id=leviticus_5:6" text:style-name="Internet_20_link" text:visited-style-name="Visited_20_Internet_20_Link">Leviticu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1:04</meta:creation-date>
    <dc:creator>Generated</dc:creator>
    <dc:date>2025-11-11T14::31:04</dc:date>
    <dc:language>en-US</dc:language>
    <meta:editing-cycles>1</meta:editing-cycles>
    <meta:editing-duration>PT0S</meta:editing-duration>
    <dc:title>leviticus_5:5</dc:title>
  </office:meta>
</office:document-meta>
</file>