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5:6"/><text:bookmark-start text:name="__RefHeading___leviticus_56_1"/><text:bookmark-start text:name="leviticus_56"/>Leviticus 5:6<text:bookmark-end text:name="__RefHeading___leviticus_56_1"/><text:bookmark-end text:name="leviticu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bring to the LORD as his compensation for the sin that he has committed, a female from the flock, a lamb or a goat, for a sin offering. And the priest shall make atonement for him for his s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, as a penalty for the sin he has committed, he must bring to the LORD a female lamb or goat from the flock as a sin offering; and the priest shall make atonement for him for his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must bring to the LORD as the penalty for your sin a female from the flock, either a sheep or a goat. This is a sin offering with which the priest will purify you from your sin, making you right with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λημμέλησεν           ἀμνάδα  χίμαιραν  αἰγῶν    ἐξιλάσετ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bring his trespass offering unto the LORD for his sin which he hath sinned, a female from the flock, a lamb or a kid of the goats, for a sin offering; and the priest shall make an atonement for him concerning his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5:5" text:style-name="Internet_20_link" text:visited-style-name="Visited_20_Internet_20_Link">Leviticus 5:5</text:a> ← Leviticus 5:6 → <text:a xlink:type="simple" xlink:href="https://groveserver.com/bible/doku.php?id=leviticus_5:7" text:style-name="Internet_20_link" text:visited-style-name="Visited_20_Internet_20_Link">Leviticu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5" text:style-name="Internet_20_link" text:visited-style-name="Visited_20_Internet_20_Link">Levitic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37</meta:creation-date>
    <dc:creator>Generated</dc:creator>
    <dc:date>2025-11-08T21::22:37</dc:date>
    <dc:language>en-US</dc:language>
    <meta:editing-cycles>1</meta:editing-cycles>
    <meta:editing-duration>PT0S</meta:editing-duration>
    <dc:title>leviticus_5:6</dc:title>
  </office:meta>
</office:document-meta>
</file>