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5:6:esv"/>he shall bring to the LORD as his compensation for the sin that he has committed, a female from the flock, a lamb or a goat, for a sin offering. And the priest shall make atonement for him for his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6:12</meta:creation-date>
    <dc:creator>Generated</dc:creator>
    <dc:date>2025-11-04T12::16:12</dc:date>
    <dc:language>en-US</dc:language>
    <meta:editing-cycles>1</meta:editing-cycles>
    <meta:editing-duration>PT0S</meta:editing-duration>
    <dc:title>leviticus_5:6:esv</dc:title>
  </office:meta>
</office:document-meta>
</file>