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6:lxx"/>καὶ οἴσει περὶ ὧν ἐπλημμέλησεν κυρίῳ περὶ τῆς ἁμαρτίας ἧς ἥμαρτεν θῆλυ ἀπὸ τῶν προβάτων ἀμνάδα ἢ χίμαιραν ἐξ αἰγῶν περὶ ἁμαρτίας καὶ ἐξιλάσεται περὶ αὐτοῦ ὁ ἱερεὺς περὶ τῆς ἁμαρτίας αὐτοῦ ἧς ἥμαρτεν καὶ ἀφεθήσεται αὐτῷ ἡ ἁμαρτ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06</meta:creation-date>
    <dc:creator>Generated</dc:creator>
    <dc:date>2025-11-06T19::46:06</dc:date>
    <dc:language>en-US</dc:language>
    <meta:editing-cycles>1</meta:editing-cycles>
    <meta:editing-duration>PT0S</meta:editing-duration>
    <dc:title>leviticus_5:6:lxx</dc:title>
  </office:meta>
</office:document-meta>
</file>