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5:6:niv"/>and, as a penalty for the sin he has committed, he must bring to the LORD a female lamb or goat from the flock as a sin offering; and the priest shall make atonement for him for his s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2::58:38</meta:creation-date>
    <dc:creator>Generated</dc:creator>
    <dc:date>2025-11-03T22::58:38</dc:date>
    <dc:language>en-US</dc:language>
    <meta:editing-cycles>1</meta:editing-cycles>
    <meta:editing-duration>PT0S</meta:editing-duration>
    <dc:title>leviticus_5:6:niv</dc:title>
  </office:meta>
</office:document-meta>
</file>