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5:7"/><text:bookmark-start text:name="__RefHeading___leviticus_57_1"/><text:bookmark-start text:name="leviticus_57"/>Leviticus 5:7<text:bookmark-end text:name="__RefHeading___leviticus_57_1"/><text:bookmark-end text:name="leviticus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if he cannot afford a lamb, then he shall bring to the LORD as his compensation for the sin that he has committed two turtledoves or two pigeons, one for a sin offering and the other for a burnt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he cannot afford a lamb, he is to bring two doves or two young pigeons to the LORD as a penalty for his sin-one for a sin offering and the other for a burnt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if you cannot afford to bring a sheep, you may bring to the LORD two turtledoves or two young pigeons as the penalty for your sin. One of the birds will be for a sin offering, and the other for a burnt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he be not able to bring a lamb, then he shall bring for his trespass, which he hath committed, two turtledoves, or two young pigeons, unto the LORD; one for a sin offering, and the other for a burnt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5:6" text:style-name="Internet_20_link" text:visited-style-name="Visited_20_Internet_20_Link">Leviticus 5:6</text:a> ← Leviticus 5:7 → <text:a xlink:type="simple" xlink:href="https://groveserver.com/bible/doku.php?id=leviticus_5:8" text:style-name="Internet_20_link" text:visited-style-name="Visited_20_Internet_20_Link">Leviticus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5" text:style-name="Internet_20_link" text:visited-style-name="Visited_20_Internet_20_Link">Levitic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0:55</meta:creation-date>
    <dc:creator>Generated</dc:creator>
    <dc:date>2025-11-10T14::40:55</dc:date>
    <dc:language>en-US</dc:language>
    <meta:editing-cycles>1</meta:editing-cycles>
    <meta:editing-duration>PT0S</meta:editing-duration>
    <dc:title>leviticus_5:7</dc:title>
  </office:meta>
</office:document-meta>
</file>