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text:bookmark-start text:name="__RefHeading___leviticus_6_1"/><text:bookmark-start text:name="leviticus_6"/>Leviticus 6<text:bookmark-end text:name="__RefHeading___leviticus_6_1"/><text:bookmark-end text:name="leviticus_6"/></text:h>
      <text:p text:style-name="Text_20_body">Verses: | <text:a xlink:type="simple" xlink:href="https://groveserver.com/bible/doku.php?id=leviticus_6:1" text:style-name="Internet_20_link" text:visited-style-name="Visited_20_Internet_20_Link">1</text:a> | <text:a xlink:type="simple" xlink:href="https://groveserver.com/bible/doku.php?id=leviticus_6:2" text:style-name="Internet_20_link" text:visited-style-name="Visited_20_Internet_20_Link">2</text:a> | <text:a xlink:type="simple" xlink:href="https://groveserver.com/bible/doku.php?id=leviticus_6:3" text:style-name="Internet_20_link" text:visited-style-name="Visited_20_Internet_20_Link">3</text:a> | <text:a xlink:type="simple" xlink:href="https://groveserver.com/bible/doku.php?id=leviticus_6:4" text:style-name="Internet_20_link" text:visited-style-name="Visited_20_Internet_20_Link">4</text:a> | <text:a xlink:type="simple" xlink:href="https://groveserver.com/bible/doku.php?id=leviticus_6:5" text:style-name="Internet_20_link" text:visited-style-name="Visited_20_Internet_20_Link">5</text:a> | <text:a xlink:type="simple" xlink:href="https://groveserver.com/bible/doku.php?id=leviticus_6:6" text:style-name="Internet_20_link" text:visited-style-name="Visited_20_Internet_20_Link">6</text:a> | <text:a xlink:type="simple" xlink:href="https://groveserver.com/bible/doku.php?id=leviticus_6:7" text:style-name="Internet_20_link" text:visited-style-name="Visited_20_Internet_20_Link">7</text:a> | <text:a xlink:type="simple" xlink:href="https://groveserver.com/bible/doku.php?id=leviticus_6:8" text:style-name="Internet_20_link" text:visited-style-name="Visited_20_Internet_20_Link">8</text:a> | <text:a xlink:type="simple" xlink:href="https://groveserver.com/bible/doku.php?id=leviticus_6:9" text:style-name="Internet_20_link" text:visited-style-name="Visited_20_Internet_20_Link">9</text:a> | <text:a xlink:type="simple" xlink:href="https://groveserver.com/bible/doku.php?id=leviticus_6:10" text:style-name="Internet_20_link" text:visited-style-name="Visited_20_Internet_20_Link">10</text:a> | <text:a xlink:type="simple" xlink:href="https://groveserver.com/bible/doku.php?id=leviticus_6:11" text:style-name="Internet_20_link" text:visited-style-name="Visited_20_Internet_20_Link">11</text:a> | <text:a xlink:type="simple" xlink:href="https://groveserver.com/bible/doku.php?id=leviticus_6:12" text:style-name="Internet_20_link" text:visited-style-name="Visited_20_Internet_20_Link">12</text:a> | <text:a xlink:type="simple" xlink:href="https://groveserver.com/bible/doku.php?id=leviticus_6:13" text:style-name="Internet_20_link" text:visited-style-name="Visited_20_Internet_20_Link">13</text:a> | <text:a xlink:type="simple" xlink:href="https://groveserver.com/bible/doku.php?id=leviticus_6:14" text:style-name="Internet_20_link" text:visited-style-name="Visited_20_Internet_20_Link">14</text:a> | <text:a xlink:type="simple" xlink:href="https://groveserver.com/bible/doku.php?id=leviticus_6:15" text:style-name="Internet_20_link" text:visited-style-name="Visited_20_Internet_20_Link">15</text:a> | <text:a xlink:type="simple" xlink:href="https://groveserver.com/bible/doku.php?id=leviticus_6:16" text:style-name="Internet_20_link" text:visited-style-name="Visited_20_Internet_20_Link">16</text:a> | <text:a xlink:type="simple" xlink:href="https://groveserver.com/bible/doku.php?id=leviticus_6:17" text:style-name="Internet_20_link" text:visited-style-name="Visited_20_Internet_20_Link">17</text:a> | <text:a xlink:type="simple" xlink:href="https://groveserver.com/bible/doku.php?id=leviticus_6:18" text:style-name="Internet_20_link" text:visited-style-name="Visited_20_Internet_20_Link">18</text:a> | <text:a xlink:type="simple" xlink:href="https://groveserver.com/bible/doku.php?id=leviticus_6:19" text:style-name="Internet_20_link" text:visited-style-name="Visited_20_Internet_20_Link">19</text:a> | <text:a xlink:type="simple" xlink:href="https://groveserver.com/bible/doku.php?id=leviticus_6:20" text:style-name="Internet_20_link" text:visited-style-name="Visited_20_Internet_20_Link">20</text:a> | <text:a xlink:type="simple" xlink:href="https://groveserver.com/bible/doku.php?id=leviticus_6:21" text:style-name="Internet_20_link" text:visited-style-name="Visited_20_Internet_20_Link">21</text:a> | <text:a xlink:type="simple" xlink:href="https://groveserver.com/bible/doku.php?id=leviticus_6:22" text:style-name="Internet_20_link" text:visited-style-name="Visited_20_Internet_20_Link">22</text:a> | <text:a xlink:type="simple" xlink:href="https://groveserver.com/bible/doku.php?id=leviticus_6:23" text:style-name="Internet_20_link" text:visited-style-name="Visited_20_Internet_20_Link">23</text:a> | <text:a xlink:type="simple" xlink:href="https://groveserver.com/bible/doku.php?id=leviticus_6:24" text:style-name="Internet_20_link" text:visited-style-name="Visited_20_Internet_20_Link">24</text:a> | <text:a xlink:type="simple" xlink:href="https://groveserver.com/bible/doku.php?id=leviticus_6:25" text:style-name="Internet_20_link" text:visited-style-name="Visited_20_Internet_20_Link">25</text:a> | <text:a xlink:type="simple" xlink:href="https://groveserver.com/bible/doku.php?id=leviticus_6:26" text:style-name="Internet_20_link" text:visited-style-name="Visited_20_Internet_20_Link">26</text:a> | <text:a xlink:type="simple" xlink:href="https://groveserver.com/bible/doku.php?id=leviticus_6:27" text:style-name="Internet_20_link" text:visited-style-name="Visited_20_Internet_20_Link">27</text:a> | <text:a xlink:type="simple" xlink:href="https://groveserver.com/bible/doku.php?id=leviticus_6:28" text:style-name="Internet_20_link" text:visited-style-name="Visited_20_Internet_20_Link">28</text:a> | <text:a xlink:type="simple" xlink:href="https://groveserver.com/bible/doku.php?id=leviticus_6:29" text:style-name="Internet_20_link" text:visited-style-name="Visited_20_Internet_20_Link">29</text:a> | <text:a xlink:type="simple" xlink:href="https://groveserver.com/bible/doku.php?id=leviticus_6:30" text:style-name="Internet_20_link" text:visited-style-name="Visited_20_Internet_20_Link">3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בּֽוֹ</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If anyone sins and commits a breach of faith against the LORD by deceiving his neighbor in a matter of deposit or security, or through robbery, or if he has oppressed his neighbor</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ext:p text:style-name="tablealignleft"> or has found something lost and lied about it, swearing falsely- in any of all the things that people do and sin thereby-</text:p>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ext:p text:style-name="tablealignleft"> if he has sinned and has realized his guilt and will restore what he took by robbery or what he got by oppression or the deposit that was committed to him or the lost thing that he found</text:p>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or anything about which he has sworn falsely, he shall restore it in full and shall add a fifth to it, and give it to him to whom it belongs on the day he realizes his guilt.</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ext:p text:style-name="tablealignleft"> And he shall bring to the priest as his compensation to the LORD a ram without blemish out of the flock, or its equivalent for a guilt offering.</text:p>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ext:p text:style-name="tablealignleft"> And the priest shall make atonement for him before the LORD, and he shall be forgiven for any of the things that one may do and thereby become guilty.“</text:p>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ext:p text:style-name="tablealignleft"> “Command Aaron and his sons, saying, This is the law of the burnt offering. The burnt offering shall be on the hearth on the altar all night until the morning, and the fire of the altar shall be kept burning on it.</text:p>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ext:p text:style-name="tablealignleft"> And the priest shall put on his linen garment and put his linen undergarment on his body, and he shall take up the ashes to which the fire has reduced the burnt offering on the altar and put them beside the altar.</text:p>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Then he shall take off his garments and put on other garments and carry the ashes outside the camp to a clean place.</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ext:p text:style-name="tablealignleft"> The fire on the altar shall be kept burning on it; it shall not go out. The priest shall burn wood on it every morning, and he shall arrange the burnt offering on it and shall burn on it the fat of the peace offerings.</text:p>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ext:p text:style-name="tablealignleft"> Fire shall be kept burning on the altar continually; it shall not go out.</text:p>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ext:p text:style-name="tablealignleft"> “And this is the law of the grain offering. The sons of Aaron shall offer it before the LORD in front of the altar.</text:p>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ext:p text:style-name="tablealignleft"> And one shall take from it a handful of the fine flour of the grain offering and its oil and all the frankincense that is on the grain offering and burn this as its memorial portion on the altar, a pleasing aroma to the LORD.</text:p>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ext:p text:style-name="tablealignleft"> And the rest of it Aaron and his sons shall eat. It shall be eaten unleavened in a holy place. In the court of the tent of meeting they shall eat it.</text:p>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ext:p text:style-name="tablealignleft"> It shall not be baked with leaven. I have given it as their portion of my food offerings. It is a thing most holy, like the sin offering and the guilt offering.</text:p>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ext:p text:style-name="tablealignleft"> Every male among the children of Aaron may eat of it, as decreed forever throughout your generations, from the LORD's food offerings. Whatever touches them shall become holy.“</text:p>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ext:p text:style-name="tablealignleft"> “This is the offering that Aaron and his sons shall offer to the LORD on the day when he is anointed: a tenth of an ephah of fine flour as a regular grain offering, half of it in the morning and half in the evening.</text:p>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It shall be made with oil on a griddle. You shall bring it well mixed, in baked pieces like a grain offering, and offer it for a pleasing aroma to the LORD.</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ext:p text:style-name="tablealignleft"> The priest from among Aaron's sons, who is anointed to succeed him, shall offer it to the LORD as decreed forever. The whole of it shall be burned.</text:p>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ext:p text:style-name="tablealignleft"> Every grain offering of a priest shall be wholly burned. It shall not be eaten.“</text:p>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ext:p text:style-name="tablealignleft"> The LORD spoke to Moses, saying,</text:p>
          </tabl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ext:p text:style-name="tablealignleft"> “Speak to Aaron and his sons, saying, This is the law of the sin offering. In the place where the burnt offering is killed shall the sin offering be killed before the LORD; it is most holy.</text:p>
          </tabl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ext:p text:style-name="tablealignleft"> The priest who offers it for sin shall eat it. In a holy place it shall be eaten, in the court of the tent of meeting.</text:p>
          </tabl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ext:p text:style-name="tablealignleft"> Whatever touches its flesh shall be holy, and when any of its blood is splashed on a garment, you shall wash that on which it was splashed in a holy place.</text:p>
          </tabl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ext:p text:style-name="tablealignleft"> And the earthenware vessel in which it is boiled shall be broken. But if it is boiled in a bronze vessel, that shall be scoured and rinsed in water.</text:p>
          </tabl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ext:p text:style-name="tablealignleft"> Every male among the priests may eat of it; it is most holy.</text:p>
          </tabl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ext:p text:style-name="tablealignleft"> But no sin offering shall be eaten from which any blood is brought into the tent of meeting to make atonement in the Holy Place; it shall be burned up with fir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If anyone sins and is unfaithful to the LORD by deceiving his neighbor about something entrusted to him or left in his care or stolen, or if he cheats him,</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ext:p text:style-name="tablealignleft"> or if he finds lost property and lies about it, or if he swears falsely, or if he commits any such sin that people may do-</text:p>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ext:p text:style-name="tablealignleft"> when he thus sins and becomes guilty, he must return what he has stolen or taken by extortion, or what was entrusted to him, or the lost property he found,</text:p>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or whatever it was he swore falsely about. He must make restitution in full, add a fifth of the value to it and give it all to the owner on the day he presents his guilt offering.</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ext:p text:style-name="tablealignleft"> And as a penalty he must bring to the priest, that is, to the LORD, his guilt offering, a ram from the flock, one without defect and of the proper value.</text:p>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ext:p text:style-name="tablealignleft"> In this way the priest will make atonement for him before the LORD, and he will be forgiven for any of these things he did that made him guilty.“</text:p>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ext:p text:style-name="tablealignleft"> “Give Aaron and his sons this command: 'These are the regulations for the burnt offering: The burnt offering is to remain on the altar hearth throughout the night, till morning, and the fire must be kept burning on the altar.</text:p>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ext:p text:style-name="tablealignleft"> The priest shall then put on his linen clothes, with linen undergarments next to his body, and shall remove the ashes of the burnt offering that the fire has consumed on the altar and place them beside the altar.</text:p>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Then he is to take off these clothes and put on others, and carry the ashes outside the camp to a place that is ceremonially clean.</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ext:p text:style-name="tablealignleft"> The fire on the altar must be kept burning; it must not go out. Every morning the priest is to add firewood and arrange the burnt offering on the fire and burn the fat of the fellowship offerings on it.</text:p>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ext:p text:style-name="tablealignleft"> The fire must be kept burning on the altar continuously; it must not go out.</text:p>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ext:p text:style-name="tablealignleft"> “'These are the regulations for the grain offering: Aaron's sons are to bring it before the LORD, in front of the altar.</text:p>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ext:p text:style-name="tablealignleft"> The priest is to take a handful of fine flour and oil, together with all the incense on the grain offering, and burn the memorial portion on the altar as an aroma pleasing to the LORD.</text:p>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ext:p text:style-name="tablealignleft"> Aaron and his sons shall eat the rest of it, but it is to be eaten without yeast in a holy place; they are to eat it in the courtyard of the Tent of Meeting.</text:p>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ext:p text:style-name="tablealignleft"> It must not be baked with yeast; I have given it as their share of the offerings made to me by fire. Like the sin offering and the guilt offering, it is most holy.</text:p>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ext:p text:style-name="tablealignleft"> Any male descendant of Aaron may eat it. It is his regular share of the offerings made to the LORD by fire for the generations to come. Whatever touches them will become holy. '“</text:p>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ext:p text:style-name="tablealignleft"> The LORD also said to Moses,</text:p>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ext:p text:style-name="tablealignleft"> “This is the offering Aaron and his sons are to bring to the LORD on the day he is anointed: a tenth of an ephah of fine flour as a regular grain offering, half of it in the morning and half in the evening.</text:p>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Prepare it with oil on a griddle; bring it well-mixed and present the grain offering broken in pieces as an aroma pleasing to the LORD.</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ext:p text:style-name="tablealignleft"> The son who is to succeed him as anointed priest shall prepare it. It is the LORD's regular share and is to be burned completely.</text:p>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ext:p text:style-name="tablealignleft"> Every grain offering of a priest shall be burned completely; it must not be eaten.“</text:p>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ext:p text:style-name="tablealignleft"> The LORD said to Moses,</text:p>
          </tabl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ext:p text:style-name="tablealignleft"> “Say to Aaron and his sons: 'These are the regulations for the sin offering: The sin offering is to be slaughtered before the LORD in the place the burnt offering is slaughtered; it is most holy.</text:p>
          </tabl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ext:p text:style-name="tablealignleft"> The priest who offers it shall eat it; it is to be eaten in a holy place, in the courtyard of the Tent of Meeting.</text:p>
          </tabl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ext:p text:style-name="tablealignleft"> Whatever touches any of the flesh will become holy, and if any of the blood is spattered on a garment, you must wash it in a holy place.</text:p>
          </tabl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ext:p text:style-name="tablealignleft"> The clay pot the meat is cooked in must be broken; but if it is cooked in a bronze pot, the pot is to be scoured and rinsed with water.</text:p>
          </tabl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ext:p text:style-name="tablealignleft"> Any male in a priest's family may eat it; it is most holy.</text:p>
          </tabl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ext:p text:style-name="tablealignleft"> But any sin offering whose blood is brought into the Tent of Meeting to make atonement in the Holy Place must not be eaten; it must be burn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Suppose one of you sins against your associate and is unfaithful to the LORD. Suppose you cheat in a deal involving a security deposit, or you steal or commit fraud,</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ext:p text:style-name="tablealignleft"> or you find lost property and lie about it, or you lie while swearing to tell the truth, or you commit any other such sin.</text:p>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ext:p text:style-name="tablealignleft"> If you have sinned in any of these ways, you are guilty. You must give back whatever you stole, or the money you took by extortion, or the security deposit, or the lost property you found,</text:p>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or anything obtained by swearing falsely. You must make restitution by paying the full price plus an additional 20 percent to the person you have harmed. On the same day you must present a guilt offering.</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ext:p text:style-name="tablealignleft"> As a guilt offering to the LORD, you must bring to the priest your own ram with no defects, or you may buy one of equal value.</text:p>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ext:p text:style-name="tablealignleft"> Through this process, the priest will purify you before the LORD, making you right with him, and you will be forgiven for any of these sins you have committed.“</text:p>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ext:p text:style-name="tablealignleft"> “Give Aaron and his sons the following instructions regarding the burnt offering. The burnt offering must be left on top of the altar until the next morning, and the fire on the altar must be kept burning all night.</text:p>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ext:p text:style-name="tablealignleft"> In the morning, after the priest on duty has put on his official linen clothing and linen undergarments, he must clean out the ashes of the burnt offering and put them beside the altar.</text:p>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Then he must take off these garments, change back into his regular clothes, and carry the ashes outside the camp to a place that is ceremonially clean.</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ext:p text:style-name="tablealignleft"> Meanwhile, the fire on the altar must be kept burning; it must never go out. Each morning the priest will add fresh wood to the fire and arrange the burnt offering on it. He will then burn the fat of the peace offerings on it.</text:p>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ext:p text:style-name="tablealignleft"> Remember, the fire must be kept burning on the altar at all times. It must never go out.</text:p>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ext:p text:style-name="tablealignleft"> “These are the instructions regarding the grain offering. Aaron's sons must present this offering to the LORD in front of the altar.</text:p>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ext:p text:style-name="tablealignleft"> The priest on duty will take from the grain offering a handful of the choice flour moistened with olive oil, together with all the frankincense. He will burn this representative portion on the altar as a pleasing aroma to the LORD.</text:p>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ext:p text:style-name="tablealignleft"> Aaron and his sons may eat the rest of the flour, but it must be baked without yeast and eaten in a sacred place within the courtyard of the Tabernacle.</text:p>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ext:p text:style-name="tablealignleft"> Remember, it must never be prepared with yeast. I have given it to the priests as their share of the special gifts presented to me. Like the sin offering and the guilt offering, it is most holy.</text:p>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ext:p text:style-name="tablealignleft"> Any of Aaron's male descendants may eat from the special gifts presented to the LORD. This is their permanent right from generation to generation. Anyone or anything that touches these offerings will become holy.“</text:p>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ext:p text:style-name="tablealignleft"> “On the day Aaron and his sons are anointed, they must present to the LORD a grain offering of two quarts of choice flour, half to be offered in the morning and half to be offered in the evening.</text:p>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It must be carefully mixed with olive oil and cooked on a griddle. Then slice this grain offering and present it as a pleasing aroma to the LORD.</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ext:p text:style-name="tablealignleft"> In each generation, the high priest who succeeds Aaron must prepare this same offering. It belongs to the LORD and must be burned up completely. This is a permanent law.</text:p>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ext:p text:style-name="tablealignleft"> All such grain offerings of a priest must be burned up entirely. None of it may be eaten.“</text:p>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ext:p text:style-name="tablealignleft"> Then the LORD said to Moses,</text:p>
          </tabl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ext:p text:style-name="tablealignleft"> “Give Aaron and his sons the following instructions regarding the sin offering. The animal given as an offering for sin is a most holy offering, and it must be slaughtered in the LORD's presence at the place where the burnt offerings are slaughtered.</text:p>
          </tabl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ext:p text:style-name="tablealignleft"> The priest who offers the sacrifice as a sin offering must eat his portion in a sacred place within the courtyard of the Tabernacle.</text:p>
          </tabl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ext:p text:style-name="tablealignleft"> Anyone or anything that touches the sacrificial meat will become holy. If any of the sacrificial blood spatters on a person's clothing, the soiled garment must be washed in a sacred place.</text:p>
          </tabl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ext:p text:style-name="tablealignleft"> If a clay pot is used to boil the sacrificial meat, it must then be broken. If a bronze pot is used, it must be scoured and thoroughly rinsed with water.</text:p>
          </tabl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ext:p text:style-name="tablealignleft"> Only males from a priest's family may eat from this offering, for it is most holy.</text:p>
          </tabl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ext:p text:style-name="tablealignleft"> But the offering for sin may not be eaten if its blood was brought into the Tabernacle as an offering for purification in the Holy Place. It must be completely burned with fir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παριδὼν παρίδῃ     ψεύσηται               τι  </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ext:p text:style-name="tablealignleft">     ψεύσηται    ὀμόσῃ              </text:p>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ext:p text:style-name="tablealignleft">       πλημμελήσῃ    ἅρπαγμα                  </text:p>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ὤμοσεν                     </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ext:p text:style-name="tablealignleft">   πλημμελείας     κριὸν        ἐπλημμέλησεν </text:p>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ext:p text:style-name="tablealignleft">  ἐξιλάσεται                 ἐπλημμέλησεν </text:p>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ext:p text:style-name="tablealignleft">            ὁλοκαυτώσεως   ὁλοκαύτωσις                       </text:p>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ext:p text:style-name="tablealignleft">      λινοῦν  περισκελὲς λινοῦν         κατακάρπωσιν       ὁλοκαύτωσιν         </text:p>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κατακάρπωσιν      </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ext:p text:style-name="tablealignleft">                      στοιβάσει    ὁλοκαύτωσιν      στέαρ  </text:p>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ext:p text:style-name="tablealignleft">      δρακὶ                         κάρπωμα       </text:p>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ext:p text:style-name="tablealignleft">  πεφθήσεται        καρπωμάτων            πλημμελείας</text:p>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ext:p text:style-name="tablealignleft">  ἀρσενικὸν     νόμιμον        καρπωμάτων       </text:p>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ext:p text:style-name="tablealignleft">                      οιφι       ἥμισυ      ἥμισυ   δειλινόν</text:p>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τηγάνου    πεφυραμένην   ἑλικτά       </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ext:p text:style-name="tablealignleft">     ὁλόκαυτος    </text:p>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ext:p text:style-name="tablealignleft">     Μωυσῆν </text:p>
          </tabl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ext:p text:style-name="tablealignleft">           ἐπιρραντισθῇ                </text:p>
          </tabl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ext:p text:style-name="tablealignleft">      ἑψηθῇ         ἑψηθῇ ἐκτρίψει    </text:p>
          </tabl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ext:p text:style-name="tablealignleft">  ἄρσην         </text:p>
          </tabl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ext:p text:style-name="tablealignleft">                   ἐξιλάσασθ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eviticus_6:1" text:style-name="Internet_20_link" text:visited-style-name="Visited_20_Internet_20_Link">1</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6:2" text:style-name="Internet_20_link" text:visited-style-name="Visited_20_Internet_20_Link">2</text:a> </text:p>
          </table:table-cell>
          <table:table-cell office:value-type="string" table:style-name="tablecell">
            <text:p text:style-name="tablealignleft"> If a soul sin, and commit a trespass against the LORD, and lie unto his neighbour in that which was delivered him to keep, or in fellowship, or in a thing taken away by violence, or hath deceived his neighbour;</text:p>
          </table:table-cell>
        </table:table-row>
        <table:table-row>
          <table:table-cell office:value-type="string" table:style-name="tablecell">
            <text:p text:style-name="tablealignleft"> <text:a xlink:type="simple" xlink:href="https://groveserver.com/bible/doku.php?id=leviticus_6:3" text:style-name="Internet_20_link" text:visited-style-name="Visited_20_Internet_20_Link">3</text:a> </text:p>
          </table:table-cell>
          <table:table-cell office:value-type="string" table:style-name="tablecell">
            <text:p text:style-name="tablealignleft"> Or have found that which was lost, and lieth concerning it, and sweareth falsely; in any of all these that a man doeth, sinning therein:</text:p>
          </table:table-cell>
        </table:table-row>
        <table:table-row>
          <table:table-cell office:value-type="string" table:style-name="tablecell">
            <text:p text:style-name="tablealignleft"> <text:a xlink:type="simple" xlink:href="https://groveserver.com/bible/doku.php?id=leviticus_6:4" text:style-name="Internet_20_link" text:visited-style-name="Visited_20_Internet_20_Link">4</text:a> </text:p>
          </table:table-cell>
          <table:table-cell office:value-type="string" table:style-name="tablecell">
            <text:p text:style-name="tablealignleft"> Then it shall be, because he hath sinned, and is guilty, that he shall restore that which he took violently away, or the thing which he hath deceitfully gotten, or that which was delivered him to keep, or the lost thing which he found,</text:p>
          </table:table-cell>
        </table:table-row>
        <table:table-row>
          <table:table-cell office:value-type="string" table:style-name="tablecell">
            <text:p text:style-name="tablealignleft"> <text:a xlink:type="simple" xlink:href="https://groveserver.com/bible/doku.php?id=leviticus_6:5" text:style-name="Internet_20_link" text:visited-style-name="Visited_20_Internet_20_Link">5</text:a> </text:p>
          </table:table-cell>
          <table:table-cell office:value-type="string" table:style-name="tablecell">
            <text:p text:style-name="tablealignleft"> Or all that about which he hath sworn falsely; he shall even restore it in the principal, and shall add the fifth part more thereto, and give it unto him to whom it appertaineth, in the day of his trespass offering.</text:p>
          </table:table-cell>
        </table:table-row>
        <table:table-row>
          <table:table-cell office:value-type="string" table:style-name="tablecell">
            <text:p text:style-name="tablealignleft"> <text:a xlink:type="simple" xlink:href="https://groveserver.com/bible/doku.php?id=leviticus_6:6" text:style-name="Internet_20_link" text:visited-style-name="Visited_20_Internet_20_Link">6</text:a> </text:p>
          </table:table-cell>
          <table:table-cell office:value-type="string" table:style-name="tablecell">
            <text:p text:style-name="tablealignleft"> And he shall bring his trespass offering unto the LORD, a ram without blemish out of the flock, with thy estimation, for a trespass offering, unto the priest:</text:p>
          </table:table-cell>
        </table:table-row>
        <table:table-row>
          <table:table-cell office:value-type="string" table:style-name="tablecell">
            <text:p text:style-name="tablealignleft"> <text:a xlink:type="simple" xlink:href="https://groveserver.com/bible/doku.php?id=leviticus_6:7" text:style-name="Internet_20_link" text:visited-style-name="Visited_20_Internet_20_Link">7</text:a> </text:p>
          </table:table-cell>
          <table:table-cell office:value-type="string" table:style-name="tablecell">
            <text:p text:style-name="tablealignleft"> And the priest shall make an atonement for him before the LORD: and it shall be forgiven him for any thing of all that he hath done in trespassing therein.</text:p>
          </table:table-cell>
        </table:table-row>
        <table:table-row>
          <table:table-cell office:value-type="string" table:style-name="tablecell">
            <text:p text:style-name="tablealignleft"> <text:a xlink:type="simple" xlink:href="https://groveserver.com/bible/doku.php?id=leviticus_6:8" text:style-name="Internet_20_link" text:visited-style-name="Visited_20_Internet_20_Link">8</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6:9" text:style-name="Internet_20_link" text:visited-style-name="Visited_20_Internet_20_Link">9</text:a> </text:p>
          </table:table-cell>
          <table:table-cell office:value-type="string" table:style-name="tablecell">
            <text:p text:style-name="tablealignleft"> Command Aaron and his sons, saying, This is the law of the burnt offering: It is the burnt offering, because of the burning upon the altar all night unto the morning, and the fire of the altar shall be burning in it.</text:p>
          </table:table-cell>
        </table:table-row>
        <table:table-row>
          <table:table-cell office:value-type="string" table:style-name="tablecell">
            <text:p text:style-name="tablealignleft"> <text:a xlink:type="simple" xlink:href="https://groveserver.com/bible/doku.php?id=leviticus_6:10" text:style-name="Internet_20_link" text:visited-style-name="Visited_20_Internet_20_Link">10</text:a> </text:p>
          </table:table-cell>
          <table:table-cell office:value-type="string" table:style-name="tablecell">
            <text:p text:style-name="tablealignleft"> And the priest shall put on his linen garment, and his linen breeches shall he put upon his flesh, and take up the ashes which the fire hath consumed with the burnt offering on the altar, and he shall put them beside the altar.</text:p>
          </table:table-cell>
        </table:table-row>
        <table:table-row>
          <table:table-cell office:value-type="string" table:style-name="tablecell">
            <text:p text:style-name="tablealignleft"> <text:a xlink:type="simple" xlink:href="https://groveserver.com/bible/doku.php?id=leviticus_6:11" text:style-name="Internet_20_link" text:visited-style-name="Visited_20_Internet_20_Link">11</text:a> </text:p>
          </table:table-cell>
          <table:table-cell office:value-type="string" table:style-name="tablecell">
            <text:p text:style-name="tablealignleft"> And he shall put off his garments, and put on other garments, and carry forth the ashes without the camp unto a clean place.</text:p>
          </table:table-cell>
        </table:table-row>
        <table:table-row>
          <table:table-cell office:value-type="string" table:style-name="tablecell">
            <text:p text:style-name="tablealignleft"> <text:a xlink:type="simple" xlink:href="https://groveserver.com/bible/doku.php?id=leviticus_6:12" text:style-name="Internet_20_link" text:visited-style-name="Visited_20_Internet_20_Link">12</text:a> </text:p>
          </table:table-cell>
          <table:table-cell office:value-type="string" table:style-name="tablecell">
            <text:p text:style-name="tablealignleft"> And the fire upon the altar shall be burning in it; it shall not be put out: and the priest shall burn wood on it every morning, and lay the burnt offering in order upon it; and he shall burn thereon the fat of the peace offerings.</text:p>
          </table:table-cell>
        </table:table-row>
        <table:table-row>
          <table:table-cell office:value-type="string" table:style-name="tablecell">
            <text:p text:style-name="tablealignleft"> <text:a xlink:type="simple" xlink:href="https://groveserver.com/bible/doku.php?id=leviticus_6:13" text:style-name="Internet_20_link" text:visited-style-name="Visited_20_Internet_20_Link">13</text:a> </text:p>
          </table:table-cell>
          <table:table-cell office:value-type="string" table:style-name="tablecell">
            <text:p text:style-name="tablealignleft"> The fire shall ever be burning upon the altar; it shall never go out.</text:p>
          </table:table-cell>
        </table:table-row>
        <table:table-row>
          <table:table-cell office:value-type="string" table:style-name="tablecell">
            <text:p text:style-name="tablealignleft"> <text:a xlink:type="simple" xlink:href="https://groveserver.com/bible/doku.php?id=leviticus_6:14" text:style-name="Internet_20_link" text:visited-style-name="Visited_20_Internet_20_Link">14</text:a> </text:p>
          </table:table-cell>
          <table:table-cell office:value-type="string" table:style-name="tablecell">
            <text:p text:style-name="tablealignleft"> And this is the law of the meat offering: the sons of Aaron shall offer it before the LORD, before the altar.</text:p>
          </table:table-cell>
        </table:table-row>
        <table:table-row>
          <table:table-cell office:value-type="string" table:style-name="tablecell">
            <text:p text:style-name="tablealignleft"> <text:a xlink:type="simple" xlink:href="https://groveserver.com/bible/doku.php?id=leviticus_6:15" text:style-name="Internet_20_link" text:visited-style-name="Visited_20_Internet_20_Link">15</text:a> </text:p>
          </table:table-cell>
          <table:table-cell office:value-type="string" table:style-name="tablecell">
            <text:p text:style-name="tablealignleft"> And he shall take of it his handful, of the flour of the meat offering, and of the oil thereof, and all the frankincense which is upon the meat offering, and shall burn it upon the altar for a sweet savour, even the memorial of it, unto the LORD.</text:p>
          </table:table-cell>
        </table:table-row>
        <table:table-row>
          <table:table-cell office:value-type="string" table:style-name="tablecell">
            <text:p text:style-name="tablealignleft"> <text:a xlink:type="simple" xlink:href="https://groveserver.com/bible/doku.php?id=leviticus_6:16" text:style-name="Internet_20_link" text:visited-style-name="Visited_20_Internet_20_Link">16</text:a> </text:p>
          </table:table-cell>
          <table:table-cell office:value-type="string" table:style-name="tablecell">
            <text:p text:style-name="tablealignleft"> And the remainder thereof shall Aaron and his sons eat: with unleavened bread shall it be eaten in the holy place; in the court of the tabernacle of the congregation they shall eat it.</text:p>
          </table:table-cell>
        </table:table-row>
        <table:table-row>
          <table:table-cell office:value-type="string" table:style-name="tablecell">
            <text:p text:style-name="tablealignleft"> <text:a xlink:type="simple" xlink:href="https://groveserver.com/bible/doku.php?id=leviticus_6:17" text:style-name="Internet_20_link" text:visited-style-name="Visited_20_Internet_20_Link">17</text:a> </text:p>
          </table:table-cell>
          <table:table-cell office:value-type="string" table:style-name="tablecell">
            <text:p text:style-name="tablealignleft"> It shall not be baken with leaven. I have given it unto them for their portion of my offerings made by fire; it is most holy, as is the sin offering, and as the trespass offering.</text:p>
          </table:table-cell>
        </table:table-row>
        <table:table-row>
          <table:table-cell office:value-type="string" table:style-name="tablecell">
            <text:p text:style-name="tablealignleft"> <text:a xlink:type="simple" xlink:href="https://groveserver.com/bible/doku.php?id=leviticus_6:18" text:style-name="Internet_20_link" text:visited-style-name="Visited_20_Internet_20_Link">18</text:a> </text:p>
          </table:table-cell>
          <table:table-cell office:value-type="string" table:style-name="tablecell">
            <text:p text:style-name="tablealignleft"> All the males among the children of Aaron shall eat of it. It shall be a statute for ever in your generations concerning the offerings of the LORD made by fire: every one that toucheth them shall be holy.</text:p>
          </table:table-cell>
        </table:table-row>
        <table:table-row>
          <table:table-cell office:value-type="string" table:style-name="tablecell">
            <text:p text:style-name="tablealignleft"> <text:a xlink:type="simple" xlink:href="https://groveserver.com/bible/doku.php?id=leviticus_6:19" text:style-name="Internet_20_link" text:visited-style-name="Visited_20_Internet_20_Link">19</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6:20" text:style-name="Internet_20_link" text:visited-style-name="Visited_20_Internet_20_Link">20</text:a> </text:p>
          </table:table-cell>
          <table:table-cell office:value-type="string" table:style-name="tablecell">
            <text:p text:style-name="tablealignleft"> This is the offering of Aaron and of his sons, which they shall offer unto the LORD in the day when he is anointed; the tenth part of an ephah of fine flour for a meat offering perpetual, half of it in the morning, and half thereof at night.</text:p>
          </table:table-cell>
        </table:table-row>
        <table:table-row>
          <table:table-cell office:value-type="string" table:style-name="tablecell">
            <text:p text:style-name="tablealignleft"> <text:a xlink:type="simple" xlink:href="https://groveserver.com/bible/doku.php?id=leviticus_6:21" text:style-name="Internet_20_link" text:visited-style-name="Visited_20_Internet_20_Link">21</text:a> </text:p>
          </table:table-cell>
          <table:table-cell office:value-type="string" table:style-name="tablecell">
            <text:p text:style-name="tablealignleft"> In a pan it shall be made with oil; and when it is baken, thou shalt bring it in: and the baken pieces of the meat offering shalt thou offer for a sweet savour unto the LORD.</text:p>
          </table:table-cell>
        </table:table-row>
        <table:table-row>
          <table:table-cell office:value-type="string" table:style-name="tablecell">
            <text:p text:style-name="tablealignleft"> <text:a xlink:type="simple" xlink:href="https://groveserver.com/bible/doku.php?id=leviticus_6:22" text:style-name="Internet_20_link" text:visited-style-name="Visited_20_Internet_20_Link">22</text:a> </text:p>
          </table:table-cell>
          <table:table-cell office:value-type="string" table:style-name="tablecell">
            <text:p text:style-name="tablealignleft"> And the priest of his sons that is anointed in his stead shall offer it: it is a statute for ever unto the LORD; it shall be wholly burnt.</text:p>
          </table:table-cell>
        </table:table-row>
        <table:table-row>
          <table:table-cell office:value-type="string" table:style-name="tablecell">
            <text:p text:style-name="tablealignleft"> <text:a xlink:type="simple" xlink:href="https://groveserver.com/bible/doku.php?id=leviticus_6:23" text:style-name="Internet_20_link" text:visited-style-name="Visited_20_Internet_20_Link">23</text:a> </text:p>
          </table:table-cell>
          <table:table-cell office:value-type="string" table:style-name="tablecell">
            <text:p text:style-name="tablealignleft"> For every meat offering for the priest shall be wholly burnt: it shall not be eaten.</text:p>
          </table:table-cell>
        </table:table-row>
        <table:table-row>
          <table:table-cell office:value-type="string" table:style-name="tablecell">
            <text:p text:style-name="tablealignleft"> <text:a xlink:type="simple" xlink:href="https://groveserver.com/bible/doku.php?id=leviticus_6:24" text:style-name="Internet_20_link" text:visited-style-name="Visited_20_Internet_20_Link">24</text:a> </text:p>
          </table:table-cell>
          <table:table-cell office:value-type="string" table:style-name="tablecell">
            <text:p text:style-name="tablealignleft"> And the LORD spake unto Moses, saying,</text:p>
          </table:table-cell>
        </table:table-row>
        <table:table-row>
          <table:table-cell office:value-type="string" table:style-name="tablecell">
            <text:p text:style-name="tablealignleft"> <text:a xlink:type="simple" xlink:href="https://groveserver.com/bible/doku.php?id=leviticus_6:25" text:style-name="Internet_20_link" text:visited-style-name="Visited_20_Internet_20_Link">25</text:a> </text:p>
          </table:table-cell>
          <table:table-cell office:value-type="string" table:style-name="tablecell">
            <text:p text:style-name="tablealignleft"> Speak unto Aaron and to his sons, saying, This is the law of the sin offering: In the place where the burnt offering is killed shall the sin offering be killed before the LORD: it is most holy.</text:p>
          </table:table-cell>
        </table:table-row>
        <table:table-row>
          <table:table-cell office:value-type="string" table:style-name="tablecell">
            <text:p text:style-name="tablealignleft"> <text:a xlink:type="simple" xlink:href="https://groveserver.com/bible/doku.php?id=leviticus_6:26" text:style-name="Internet_20_link" text:visited-style-name="Visited_20_Internet_20_Link">26</text:a> </text:p>
          </table:table-cell>
          <table:table-cell office:value-type="string" table:style-name="tablecell">
            <text:p text:style-name="tablealignleft"> The priest that offereth it for sin shall eat it: in the holy place shall it be eaten, in the court of the tabernacle of the congregation.</text:p>
          </table:table-cell>
        </table:table-row>
        <table:table-row>
          <table:table-cell office:value-type="string" table:style-name="tablecell">
            <text:p text:style-name="tablealignleft"> <text:a xlink:type="simple" xlink:href="https://groveserver.com/bible/doku.php?id=leviticus_6:27" text:style-name="Internet_20_link" text:visited-style-name="Visited_20_Internet_20_Link">27</text:a> </text:p>
          </table:table-cell>
          <table:table-cell office:value-type="string" table:style-name="tablecell">
            <text:p text:style-name="tablealignleft"> Whatsoever shall touch the flesh thereof shall be holy: and when there is sprinkled of the blood thereof upon any garment, thou shalt wash that whereon it was sprinkled in the holy place.</text:p>
          </table:table-cell>
        </table:table-row>
        <table:table-row>
          <table:table-cell office:value-type="string" table:style-name="tablecell">
            <text:p text:style-name="tablealignleft"> <text:a xlink:type="simple" xlink:href="https://groveserver.com/bible/doku.php?id=leviticus_6:28" text:style-name="Internet_20_link" text:visited-style-name="Visited_20_Internet_20_Link">28</text:a> </text:p>
          </table:table-cell>
          <table:table-cell office:value-type="string" table:style-name="tablecell">
            <text:p text:style-name="tablealignleft"> But the earthen vessel wherein it is sodden shall be broken: and if it be sodden in a brasen pot, it shall be both scoured, and rinsed in water.</text:p>
          </table:table-cell>
        </table:table-row>
        <table:table-row>
          <table:table-cell office:value-type="string" table:style-name="tablecell">
            <text:p text:style-name="tablealignleft"> <text:a xlink:type="simple" xlink:href="https://groveserver.com/bible/doku.php?id=leviticus_6:29" text:style-name="Internet_20_link" text:visited-style-name="Visited_20_Internet_20_Link">29</text:a> </text:p>
          </table:table-cell>
          <table:table-cell office:value-type="string" table:style-name="tablecell">
            <text:p text:style-name="tablealignleft"> All the males among the priests shall eat thereof: it is most holy.</text:p>
          </table:table-cell>
        </table:table-row>
        <table:table-row>
          <table:table-cell office:value-type="string" table:style-name="tablecell">
            <text:p text:style-name="tablealignleft"> <text:a xlink:type="simple" xlink:href="https://groveserver.com/bible/doku.php?id=leviticus_6:30" text:style-name="Internet_20_link" text:visited-style-name="Visited_20_Internet_20_Link">30</text:a> </text:p>
          </table:table-cell>
          <table:table-cell office:value-type="string" table:style-name="tablecell">
            <text:p text:style-name="tablealignleft"> And no sin offering, whereof any of the blood is brought into the tabernacle of the congregation to reconcile withal in the holy place, shall be eaten: it shall be burnt in the fire.</text:p>
          </table:table-cell>
        </table:table-row>
      </table:table>
      <text:p text:style-name="Horizontal_20_Line"/>
      <text:p text:style-name="Plugin_Wrap_Paragraph_Right aligned"><text:span text:style-name="sup"> <text:a xlink:type="simple" xlink:href="https://groveserver.com/bible/doku.php?id=leviticus_5" text:style-name="Internet_20_link" text:visited-style-name="Visited_20_Internet_20_Link">Leviticus 5</text:a> ← Leviticus 6 → <text:a xlink:type="simple" xlink:href="https://groveserver.com/bible/doku.php?id=leviticus_7" text:style-name="Internet_20_link" text:visited-style-name="Visited_20_Internet_20_Link">Leviticu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0:58</meta:creation-date>
    <dc:creator>Generated</dc:creator>
    <dc:date>2025-11-07T08::30:58</dc:date>
    <dc:language>en-US</dc:language>
    <meta:editing-cycles>1</meta:editing-cycles>
    <meta:editing-duration>PT0S</meta:editing-duration>
    <dc:title>leviticus_6</dc:title>
  </office:meta>
</office:document-meta>
</file>