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6:10:esv"/>And the priest shall put on his linen garment and put his linen undergarment on his body, and he shall take up the ashes to which the fire has reduced the burnt offering on the altar and put them beside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6:12</meta:creation-date>
    <dc:creator>Generated</dc:creator>
    <dc:date>2025-11-06T16::26:12</dc:date>
    <dc:language>en-US</dc:language>
    <meta:editing-cycles>1</meta:editing-cycles>
    <meta:editing-duration>PT0S</meta:editing-duration>
    <dc:title>leviticus_6:10:esv</dc:title>
  </office:meta>
</office:document-meta>
</file>