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6:10:nlt"/>In the morning, after the priest on duty has put on his official linen clothing and linen undergarments, he must clean out the ashes of the burnt offering and put them beside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2:06</meta:creation-date>
    <dc:creator>Generated</dc:creator>
    <dc:date>2025-11-07T05::52:06</dc:date>
    <dc:language>en-US</dc:language>
    <meta:editing-cycles>1</meta:editing-cycles>
    <meta:editing-duration>PT0S</meta:editing-duration>
    <dc:title>leviticus_6:10:nlt</dc:title>
  </office:meta>
</office:document-meta>
</file>