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11"/><text:bookmark-start text:name="__RefHeading___leviticus_611_1"/><text:bookmark-start text:name="leviticus_611"/>Leviticus 6:11<text:bookmark-end text:name="__RefHeading___leviticus_611_1"/><text:bookmark-end text:name="leviticu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hall take off his garments and put on other garments and carry the ashes outside the camp to a clean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is to take off these clothes and put on others, and carry the ashes outside the camp to a place that is ceremonially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ust take off these garments, change back into his regular clothes, and carry the ashes outside the camp to a place that is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ακάρπω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put off his garments, and put on other garments, and carry forth the ashes without the camp unto a clean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10" text:style-name="Internet_20_link" text:visited-style-name="Visited_20_Internet_20_Link">Leviticus 6:10</text:a> ← Leviticus 6:11 → <text:a xlink:type="simple" xlink:href="https://groveserver.com/bible/doku.php?id=leviticus_6:12" text:style-name="Internet_20_link" text:visited-style-name="Visited_20_Internet_20_Link">Leviticu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41</meta:creation-date>
    <dc:creator>Generated</dc:creator>
    <dc:date>2025-11-09T13::02:41</dc:date>
    <dc:language>en-US</dc:language>
    <meta:editing-cycles>1</meta:editing-cycles>
    <meta:editing-duration>PT0S</meta:editing-duration>
    <dc:title>leviticus_6:11</dc:title>
  </office:meta>
</office:document-meta>
</file>