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6:12:esv"/>The fire on the altar shall be kept burning on it; it shall not go out. The priest shall burn wood on it every morning, and he shall arrange the burnt offering on it and shall burn on it the fat of the peace offer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53:28</meta:creation-date>
    <dc:creator>Generated</dc:creator>
    <dc:date>2025-11-08T01::53:28</dc:date>
    <dc:language>en-US</dc:language>
    <meta:editing-cycles>1</meta:editing-cycles>
    <meta:editing-duration>PT0S</meta:editing-duration>
    <dc:title>leviticus_6:12:esv</dc:title>
  </office:meta>
</office:document-meta>
</file>