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6:12:nlt"/>Meanwhile, the fire on the altar must be kept burning; it must never go out. Each morning the priest will add fresh wood to the fire and arrange the burnt offering on it. He will then burn the fat of the peace offerings o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0:42</meta:creation-date>
    <dc:creator>Generated</dc:creator>
    <dc:date>2025-11-10T02::20:42</dc:date>
    <dc:language>en-US</dc:language>
    <meta:editing-cycles>1</meta:editing-cycles>
    <meta:editing-duration>PT0S</meta:editing-duration>
    <dc:title>leviticus_6:12:nlt</dc:title>
  </office:meta>
</office:document-meta>
</file>