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13"/><text:bookmark-start text:name="__RefHeading___leviticus_613_1"/><text:bookmark-start text:name="leviticus_613"/>Leviticus 6:13<text:bookmark-end text:name="__RefHeading___leviticus_613_1"/><text:bookmark-end text:name="leviticu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re shall be kept burning on the altar continually; it shall not go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e must be kept burning on the altar continuously; it must not go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the fire must be kept burning on the altar at all times. It must never go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e shall ever be burning upon the altar; it shall never go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12" text:style-name="Internet_20_link" text:visited-style-name="Visited_20_Internet_20_Link">Leviticus 6:12</text:a> ← Leviticus 6:13 → <text:a xlink:type="simple" xlink:href="https://groveserver.com/bible/doku.php?id=leviticus_6:14" text:style-name="Internet_20_link" text:visited-style-name="Visited_20_Internet_20_Link">Leviticu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6</meta:creation-date>
    <dc:creator>Generated</dc:creator>
    <dc:date>2025-11-09T07::23:16</dc:date>
    <dc:language>en-US</dc:language>
    <meta:editing-cycles>1</meta:editing-cycles>
    <meta:editing-duration>PT0S</meta:editing-duration>
    <dc:title>leviticus_6:13</dc:title>
  </office:meta>
</office:document-meta>
</file>