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6:17"/><text:bookmark-start text:name="__RefHeading___leviticus_617_1"/><text:bookmark-start text:name="leviticus_617"/>Leviticus 6:17<text:bookmark-end text:name="__RefHeading___leviticus_617_1"/><text:bookmark-end text:name="leviticus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shall not be baked with leaven. I have given it as their portion of my food offerings. It is a thing most holy, like the sin offering and the guilt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must not be baked with yeast; I have given it as their share of the offerings made to me by fire. Like the sin offering and the guilt offering, it is most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, it must never be prepared with yeast. I have given it to the priests as their share of the special gifts presented to me. Like the sin offering and the guilt offering, it is most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εφθήσεται        καρπωμάτων            πλημμελε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shall not be baken with leaven. I have given it unto them for their portion of my offerings made by fire; it is most holy, as is the sin offering, and as the trespass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16" text:style-name="Internet_20_link" text:visited-style-name="Visited_20_Internet_20_Link">Leviticus 6:16</text:a> ← Leviticus 6:17 → <text:a xlink:type="simple" xlink:href="https://groveserver.com/bible/doku.php?id=leviticus_6:18" text:style-name="Internet_20_link" text:visited-style-name="Visited_20_Internet_20_Link">Leviticus 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6" text:style-name="Internet_20_link" text:visited-style-name="Visited_20_Internet_20_Link">Levitic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34</meta:creation-date>
    <dc:creator>Generated</dc:creator>
    <dc:date>2025-11-08T16::23:34</dc:date>
    <dc:language>en-US</dc:language>
    <meta:editing-cycles>1</meta:editing-cycles>
    <meta:editing-duration>PT0S</meta:editing-duration>
    <dc:title>leviticus_6:17</dc:title>
  </office:meta>
</office:document-meta>
</file>