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2:esv"/>“If anyone sins and commits a breach of faith against the LORD by deceiving his neighbor in a matter of deposit or security, or through robbery, or if he has oppressed his neighb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3:58</meta:creation-date>
    <dc:creator>Generated</dc:creator>
    <dc:date>2025-11-08T04::13:58</dc:date>
    <dc:language>en-US</dc:language>
    <meta:editing-cycles>1</meta:editing-cycles>
    <meta:editing-duration>PT0S</meta:editing-duration>
    <dc:title>leviticus_6:2:esv</dc:title>
  </office:meta>
</office:document-meta>
</file>