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0"/><text:bookmark-start text:name="__RefHeading___leviticus_620_1"/><text:bookmark-start text:name="leviticus_620"/>Leviticus 6:20<text:bookmark-end text:name="__RefHeading___leviticus_620_1"/><text:bookmark-end text:name="leviticu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the offering that Aaron and his sons shall offer to the LORD on the day when he is anointed: a tenth of an ephah of fine flour as a regular grain offering, half of it in the morning and half in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offering Aaron and his sons are to bring to the LORD on the day he is anointed: a tenth of an ephah of fine flour as a regular grain offering, half of it in the morning and half in the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day Aaron and his sons are anointed, they must present to the LORD a grain offering of two quarts of choice flour, half to be offered in the morning and half to be offered in the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οιφι       ἥμισυ      ἥμισυ   δειλιν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offering of Aaron and of his sons, which they shall offer unto the LORD in the day when he is anointed; the tenth part of an ephah of fine flour for a meat offering perpetual, half of it in the morning, and half thereof at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19" text:style-name="Internet_20_link" text:visited-style-name="Visited_20_Internet_20_Link">Leviticus 6:19</text:a> ← Leviticus 6:20 → <text:a xlink:type="simple" xlink:href="https://groveserver.com/bible/doku.php?id=leviticus_6:21" text:style-name="Internet_20_link" text:visited-style-name="Visited_20_Internet_20_Link">Leviticus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8:27</meta:creation-date>
    <dc:creator>Generated</dc:creator>
    <dc:date>2025-11-09T10::38:27</dc:date>
    <dc:language>en-US</dc:language>
    <meta:editing-cycles>1</meta:editing-cycles>
    <meta:editing-duration>PT0S</meta:editing-duration>
    <dc:title>leviticus_6:20</dc:title>
  </office:meta>
</office:document-meta>
</file>