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6:20:esv"/>“This is the offering that Aaron and his sons shall offer to the LORD on the day when he is anointed: a tenth of an ephah of fine flour as a regular grain offering, half of it in the morning and half in the even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02:51</meta:creation-date>
    <dc:creator>Generated</dc:creator>
    <dc:date>2025-11-07T01::02:51</dc:date>
    <dc:language>en-US</dc:language>
    <meta:editing-cycles>1</meta:editing-cycles>
    <meta:editing-duration>PT0S</meta:editing-duration>
    <dc:title>leviticus_6:20:esv</dc:title>
  </office:meta>
</office:document-meta>
</file>