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1"/><text:bookmark-start text:name="__RefHeading___leviticus_621_1"/><text:bookmark-start text:name="leviticus_621"/>Leviticus 6:21<text:bookmark-end text:name="__RefHeading___leviticus_621_1"/><text:bookmark-end text:name="leviticu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֖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be made with oil on a griddle. You shall bring it well mixed, in baked pieces like a grain offering, and offer it for a pleasing aroma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pare it with oil on a griddle; bring it well-mixed and present the grain offering broken in pieces as an aroma pleas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must be carefully mixed with olive oil and cooked on a griddle. Then slice this grain offering and present it as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ηγάνου    πεφυραμένην   ἑλικτά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a pan it shall be made with oil; and when it is baken, thou shalt bring it in: and the baken pieces of the meat offering shalt thou offer for a sweet savour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0" text:style-name="Internet_20_link" text:visited-style-name="Visited_20_Internet_20_Link">Leviticus 6:20</text:a> ← Leviticus 6:21 → <text:a xlink:type="simple" xlink:href="https://groveserver.com/bible/doku.php?id=leviticus_6:22" text:style-name="Internet_20_link" text:visited-style-name="Visited_20_Internet_20_Link">Leviticu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03</meta:creation-date>
    <dc:creator>Generated</dc:creator>
    <dc:date>2025-11-09T23::42:03</dc:date>
    <dc:language>en-US</dc:language>
    <meta:editing-cycles>1</meta:editing-cycles>
    <meta:editing-duration>PT0S</meta:editing-duration>
    <dc:title>leviticus_6:21</dc:title>
  </office:meta>
</office:document-meta>
</file>