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22"/><text:bookmark-start text:name="__RefHeading___leviticus_622_1"/><text:bookmark-start text:name="leviticus_622"/>Leviticus 6:22<text:bookmark-end text:name="__RefHeading___leviticus_622_1"/><text:bookmark-end text:name="leviticus_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est from among Aaron's sons, who is anointed to succeed him, shall offer it to the LORD as decreed forever. The whole of it shall be bur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who is to succeed him as anointed priest shall prepare it. It is the LORD's regular share and is to be burned complete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each generation, the high priest who succeeds Aaron must prepare this same offering. It belongs to the LORD and must be burned up completely. This is a permanent la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of his sons that is anointed in his stead shall offer it: it is a statute for ever unto the LORD; it shall be wholly bur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21" text:style-name="Internet_20_link" text:visited-style-name="Visited_20_Internet_20_Link">Leviticus 6:21</text:a> ← Leviticus 6:22 → <text:a xlink:type="simple" xlink:href="https://groveserver.com/bible/doku.php?id=leviticus_6:23" text:style-name="Internet_20_link" text:visited-style-name="Visited_20_Internet_20_Link">Leviticus 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38</meta:creation-date>
    <dc:creator>Generated</dc:creator>
    <dc:date>2025-11-07T05::46:38</dc:date>
    <dc:language>en-US</dc:language>
    <meta:editing-cycles>1</meta:editing-cycles>
    <meta:editing-duration>PT0S</meta:editing-duration>
    <dc:title>leviticus_6:22</dc:title>
  </office:meta>
</office:document-meta>
</file>