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6:23"/><text:bookmark-start text:name="__RefHeading___leviticus_623_1"/><text:bookmark-start text:name="leviticus_623"/>Leviticus 6:23<text:bookmark-end text:name="__RefHeading___leviticus_623_1"/><text:bookmark-end text:name="leviticus_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grain offering of a priest shall be wholly burned. It shall not be eate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 grain offering of a priest shall be burned completely; it must not be eate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such grain offerings of a priest must be burned up entirely. None of it may be eate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ὁλόκαυτ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every meat offering for the priest shall be wholly burnt: it shall not be eat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6:22" text:style-name="Internet_20_link" text:visited-style-name="Visited_20_Internet_20_Link">Leviticus 6:22</text:a> ← Leviticus 6:23 → <text:a xlink:type="simple" xlink:href="https://groveserver.com/bible/doku.php?id=leviticus_6:24" text:style-name="Internet_20_link" text:visited-style-name="Visited_20_Internet_20_Link">Leviticus 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6" text:style-name="Internet_20_link" text:visited-style-name="Visited_20_Internet_20_Link">Levitic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18</meta:creation-date>
    <dc:creator>Generated</dc:creator>
    <dc:date>2025-11-09T02::04:18</dc:date>
    <dc:language>en-US</dc:language>
    <meta:editing-cycles>1</meta:editing-cycles>
    <meta:editing-duration>PT0S</meta:editing-duration>
    <dc:title>leviticus_6:23</dc:title>
  </office:meta>
</office:document-meta>
</file>