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6"/><text:bookmark-start text:name="__RefHeading___leviticus_626_1"/><text:bookmark-start text:name="leviticus_626"/>Leviticus 6:26<text:bookmark-end text:name="__RefHeading___leviticus_626_1"/><text:bookmark-end text:name="leviticus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 who offers it for sin shall eat it. In a holy place it shall be eaten, in the court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who offers it shall eat it; it is to be eaten in a holy place, in the courtyard of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ho offers the sacrifice as a sin offering must eat his portion in a sacred place within the courtyard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est that offereth it for sin shall eat it: in the holy place shall it be eaten, in the court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5" text:style-name="Internet_20_link" text:visited-style-name="Visited_20_Internet_20_Link">Leviticus 6:25</text:a> ← Leviticus 6:26 → <text:a xlink:type="simple" xlink:href="https://groveserver.com/bible/doku.php?id=leviticus_6:27" text:style-name="Internet_20_link" text:visited-style-name="Visited_20_Internet_20_Link">Leviticus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1</meta:creation-date>
    <dc:creator>Generated</dc:creator>
    <dc:date>2025-11-08T18::35:41</dc:date>
    <dc:language>en-US</dc:language>
    <meta:editing-cycles>1</meta:editing-cycles>
    <meta:editing-duration>PT0S</meta:editing-duration>
    <dc:title>leviticus_6:26</dc:title>
  </office:meta>
</office:document-meta>
</file>