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27"/><text:bookmark-start text:name="__RefHeading___leviticus_627_1"/><text:bookmark-start text:name="leviticus_627"/>Leviticus 6:27<text:bookmark-end text:name="__RefHeading___leviticus_627_1"/><text:bookmark-end text:name="leviticus_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ever touches its flesh shall be holy, and when any of its blood is splashed on a garment, you shall wash that on which it was splashed in a holy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ever touches any of the flesh will become holy, and if any of the blood is spattered on a garment, you must wash it in a holy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 or anything that touches the sacrificial meat will become holy. If any of the sacrificial blood spatters on a person's clothing, the soiled garment must be washed in a sacred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πιρραντισθῇ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soever shall touch the flesh thereof shall be holy: and when there is sprinkled of the blood thereof upon any garment, thou shalt wash that whereon it was sprinkled in the holy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26" text:style-name="Internet_20_link" text:visited-style-name="Visited_20_Internet_20_Link">Leviticus 6:26</text:a> ← Leviticus 6:27 → <text:a xlink:type="simple" xlink:href="https://groveserver.com/bible/doku.php?id=leviticus_6:28" text:style-name="Internet_20_link" text:visited-style-name="Visited_20_Internet_20_Link">Leviticus 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6:54</meta:creation-date>
    <dc:creator>Generated</dc:creator>
    <dc:date>2025-11-07T04::46:54</dc:date>
    <dc:language>en-US</dc:language>
    <meta:editing-cycles>1</meta:editing-cycles>
    <meta:editing-duration>PT0S</meta:editing-duration>
    <dc:title>leviticus_6:27</dc:title>
  </office:meta>
</office:document-meta>
</file>