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6:28"/><text:bookmark-start text:name="__RefHeading___leviticus_628_1"/><text:bookmark-start text:name="leviticus_628"/>Leviticus 6:28<text:bookmark-end text:name="__RefHeading___leviticus_628_1"/><text:bookmark-end text:name="leviticus_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earthenware vessel in which it is boiled shall be broken. But if it is boiled in a bronze vessel, that shall be scoured and rinsed in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lay pot the meat is cooked in must be broken; but if it is cooked in a bronze pot, the pot is to be scoured and rinsed with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a clay pot is used to boil the sacrificial meat, it must then be broken. If a bronze pot is used, it must be scoured and thoroughly rinsed with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ἑψηθῇ         ἑψηθῇ ἐκτρίψε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earthen vessel wherein it is sodden shall be broken: and if it be sodden in a brasen pot, it shall be both scoured, and rinsed in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6:27" text:style-name="Internet_20_link" text:visited-style-name="Visited_20_Internet_20_Link">Leviticus 6:27</text:a> ← Leviticus 6:28 → <text:a xlink:type="simple" xlink:href="https://groveserver.com/bible/doku.php?id=leviticus_6:29" text:style-name="Internet_20_link" text:visited-style-name="Visited_20_Internet_20_Link">Leviticus 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6" text:style-name="Internet_20_link" text:visited-style-name="Visited_20_Internet_20_Link">Levitic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3:39</meta:creation-date>
    <dc:creator>Generated</dc:creator>
    <dc:date>2025-11-10T14::03:39</dc:date>
    <dc:language>en-US</dc:language>
    <meta:editing-cycles>1</meta:editing-cycles>
    <meta:editing-duration>PT0S</meta:editing-duration>
    <dc:title>leviticus_6:28</dc:title>
  </office:meta>
</office:document-meta>
</file>