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6:29"/><text:bookmark-start text:name="__RefHeading___leviticus_629_1"/><text:bookmark-start text:name="leviticus_629"/>Leviticus 6:29<text:bookmark-end text:name="__RefHeading___leviticus_629_1"/><text:bookmark-end text:name="leviticus_6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Every male among the priests may eat of it; it is most hol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y male in a priest's family may eat it; it is most hol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nly males from a priest's family may eat from this offering, for it is most hol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ἄρσην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ll the males among the priests shall eat thereof: it is most hol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6:28" text:style-name="Internet_20_link" text:visited-style-name="Visited_20_Internet_20_Link">Leviticus 6:28</text:a> ← Leviticus 6:29 → <text:a xlink:type="simple" xlink:href="https://groveserver.com/bible/doku.php?id=leviticus_6:30" text:style-name="Internet_20_link" text:visited-style-name="Visited_20_Internet_20_Link">Leviticus 6:3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6" text:style-name="Internet_20_link" text:visited-style-name="Visited_20_Internet_20_Link">Leviticu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45:34</meta:creation-date>
    <dc:creator>Generated</dc:creator>
    <dc:date>2025-11-09T03::45:34</dc:date>
    <dc:language>en-US</dc:language>
    <meta:editing-cycles>1</meta:editing-cycles>
    <meta:editing-duration>PT0S</meta:editing-duration>
    <dc:title>leviticus_6:29</dc:title>
  </office:meta>
</office:document-meta>
</file>