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3"/><text:bookmark-start text:name="__RefHeading___leviticus_63_1"/><text:bookmark-start text:name="leviticus_63"/>Leviticus 6:3<text:bookmark-end text:name="__RefHeading___leviticus_63_1"/><text:bookmark-end text:name="leviticu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has found something lost and lied about it, swearing falsely- in any of all the things that people do and sin thereby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if he finds lost property and lies about it, or if he swears falsely, or if he commits any such sin that people may do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you find lost property and lie about it, or you lie while swearing to tell the truth, or you commit any other such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ψεύσηται    ὀμόσῃ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have found that which was lost, and lieth concerning it, and sweareth falsely; in any of all these that a man doeth, sinning there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" text:style-name="Internet_20_link" text:visited-style-name="Visited_20_Internet_20_Link">Leviticus 6:2</text:a> ← Leviticus 6:3 → <text:a xlink:type="simple" xlink:href="https://groveserver.com/bible/doku.php?id=leviticus_6:4" text:style-name="Internet_20_link" text:visited-style-name="Visited_20_Internet_20_Link">Leviticu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38</meta:creation-date>
    <dc:creator>Generated</dc:creator>
    <dc:date>2025-11-07T14::44:38</dc:date>
    <dc:language>en-US</dc:language>
    <meta:editing-cycles>1</meta:editing-cycles>
    <meta:editing-duration>PT0S</meta:editing-duration>
    <dc:title>leviticus_6:3</dc:title>
  </office:meta>
</office:document-meta>
</file>