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30:esv"/>But no sin offering shall be eaten from which any blood is brought into the tent of meeting to make atonement in the Holy Place; it shall be burned up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1:25</meta:creation-date>
    <dc:creator>Generated</dc:creator>
    <dc:date>2025-11-06T00::11:25</dc:date>
    <dc:language>en-US</dc:language>
    <meta:editing-cycles>1</meta:editing-cycles>
    <meta:editing-duration>PT0S</meta:editing-duration>
    <dc:title>leviticus_6:30:esv</dc:title>
  </office:meta>
</office:document-meta>
</file>