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6:30:nlt"/>But the offering for sin may not be eaten if its blood was brought into the Tabernacle as an offering for purification in the Holy Place. It must be completely burned with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2:01</meta:creation-date>
    <dc:creator>Generated</dc:creator>
    <dc:date>2025-11-07T04::22:01</dc:date>
    <dc:language>en-US</dc:language>
    <meta:editing-cycles>1</meta:editing-cycles>
    <meta:editing-duration>PT0S</meta:editing-duration>
    <dc:title>leviticus_6:30:nlt</dc:title>
  </office:meta>
</office:document-meta>
</file>