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6"/><text:bookmark-start text:name="__RefHeading___leviticus_66_1"/><text:bookmark-start text:name="leviticus_66"/>Leviticus 6:6<text:bookmark-end text:name="__RefHeading___leviticus_66_1"/><text:bookmark-end text:name="leviticu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bring to the priest as his compensation to the LORD a ram without blemish out of the flock, or its equivalent for a guil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a penalty he must bring to the priest, that is, to the LORD, his guilt offering, a ram from the flock, one without defect and of the proper val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guilt offering to the LORD, you must bring to the priest your own ram with no defects, or you may buy one of equal val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λημμελείας     κριὸν        ἐπλημμέλη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his trespass offering unto the LORD, a ram without blemish out of the flock, with thy estimation, for a trespass offering, unto the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5" text:style-name="Internet_20_link" text:visited-style-name="Visited_20_Internet_20_Link">Leviticus 6:5</text:a> ← Leviticus 6:6 → <text:a xlink:type="simple" xlink:href="https://groveserver.com/bible/doku.php?id=leviticus_6:7" text:style-name="Internet_20_link" text:visited-style-name="Visited_20_Internet_20_Link">Leviticu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5:40</meta:creation-date>
    <dc:creator>Generated</dc:creator>
    <dc:date>2025-10-30T16::05:40</dc:date>
    <dc:language>en-US</dc:language>
    <meta:editing-cycles>1</meta:editing-cycles>
    <meta:editing-duration>PT0S</meta:editing-duration>
    <dc:title>leviticus_6:6</dc:title>
  </office:meta>
</office:document-meta>
</file>