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6:niv"/>And as a penalty he must bring to the priest, that is, to the LORD, his guilt offering, a ram from the flock, one without defect and of the proper val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1:15</meta:creation-date>
    <dc:creator>Generated</dc:creator>
    <dc:date>2025-11-10T14::41:15</dc:date>
    <dc:language>en-US</dc:language>
    <meta:editing-cycles>1</meta:editing-cycles>
    <meta:editing-duration>PT0S</meta:editing-duration>
    <dc:title>leviticus_6:6:niv</dc:title>
  </office:meta>
</office:document-meta>
</file>