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7"/><text:bookmark-start text:name="__RefHeading___leviticus_67_1"/><text:bookmark-start text:name="leviticus_67"/>Leviticus 6:7<text:bookmark-end text:name="__RefHeading___leviticus_67_1"/><text:bookmark-end text:name="leviticu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make atonement for him before the LORD, and he shall be forgiven for any of the things that one may do and thereby become guilt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is way the priest will make atonement for him before the LORD, and he will be forgiven for any of these things he did that made him guilt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ough this process, the priest will purify you before the LORD, making you right with him, and you will be forgiven for any of these sins you have committ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ιλάσεται                 ἐπλημμέλη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make an atonement for him before the LORD: and it shall be forgiven him for any thing of all that he hath done in trespassing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6" text:style-name="Internet_20_link" text:visited-style-name="Visited_20_Internet_20_Link">Leviticus 6:6</text:a> ← Leviticus 6:7 → <text:a xlink:type="simple" xlink:href="https://groveserver.com/bible/doku.php?id=leviticus_6:8" text:style-name="Internet_20_link" text:visited-style-name="Visited_20_Internet_20_Link">Leviticu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35</meta:creation-date>
    <dc:creator>Generated</dc:creator>
    <dc:date>2025-11-08T20::24:35</dc:date>
    <dc:language>en-US</dc:language>
    <meta:editing-cycles>1</meta:editing-cycles>
    <meta:editing-duration>PT0S</meta:editing-duration>
    <dc:title>leviticus_6:7</dc:title>
  </office:meta>
</office:document-meta>
</file>