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1"/><text:bookmark-start text:name="__RefHeading___leviticus_71_1"/><text:bookmark-start text:name="leviticus_71"/>Leviticus 7:1<text:bookmark-end text:name="__RefHeading___leviticus_71_1"/><text:bookmark-end text:name="leviticu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the law of the guilt offering. It is most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se are the regulations for the guilt offering, which is most holy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instructions for the guilt offering. It is most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ριοῦ    πλημμελεί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wise this is the law of the trespass offering: it is most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30" text:style-name="Internet_20_link" text:visited-style-name="Visited_20_Internet_20_Link">Leviticus 6:30</text:a> ← Leviticus 7:1 → <text:a xlink:type="simple" xlink:href="https://groveserver.com/bible/doku.php?id=leviticus_7:2" text:style-name="Internet_20_link" text:visited-style-name="Visited_20_Internet_20_Link">Leviticu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55</meta:creation-date>
    <dc:creator>Generated</dc:creator>
    <dc:date>2025-11-08T13::59:55</dc:date>
    <dc:language>en-US</dc:language>
    <meta:editing-cycles>1</meta:editing-cycles>
    <meta:editing-duration>PT0S</meta:editing-duration>
    <dc:title>leviticus_7:1</dc:title>
  </office:meta>
</office:document-meta>
</file>