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10"/><text:bookmark-start text:name="__RefHeading___leviticus_710_1"/><text:bookmark-start text:name="leviticus_710"/>Leviticus 7:10<text:bookmark-end text:name="__RefHeading___leviticus_710_1"/><text:bookmark-end text:name="leviticu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grain offering, mixed with oil or dry, shall be shared equally among all the sons of Aa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every grain offering, whether mixed with oil or dry, belongs equally to all the sons of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other grain offerings, whether made of dry flour or flour moistened with olive oil, are to be shared equally among all the priests, the descendants of Aa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πεποιημένη     ἀναπεποιημέν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meat offering, mingled with oil, and dry, shall all the sons of Aaron have, one as much as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9" text:style-name="Internet_20_link" text:visited-style-name="Visited_20_Internet_20_Link">Leviticus 7:9</text:a> ← Leviticus 7:10 → <text:a xlink:type="simple" xlink:href="https://groveserver.com/bible/doku.php?id=leviticus_7:11" text:style-name="Internet_20_link" text:visited-style-name="Visited_20_Internet_20_Link">Leviticu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7:52</meta:creation-date>
    <dc:creator>Generated</dc:creator>
    <dc:date>2025-11-09T09::17:52</dc:date>
    <dc:language>en-US</dc:language>
    <meta:editing-cycles>1</meta:editing-cycles>
    <meta:editing-duration>PT0S</meta:editing-duration>
    <dc:title>leviticus_7:10</dc:title>
  </office:meta>
</office:document-meta>
</file>