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11"/><text:bookmark-start text:name="__RefHeading___leviticus_711_1"/><text:bookmark-start text:name="leviticus_711"/>Leviticus 7:11<text:bookmark-end text:name="__RefHeading___leviticus_711_1"/><text:bookmark-end text:name="leviticus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this is the law of the sacrifice of peace offerings that one may offer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se are the regulations for the fellowship offering a person may present to the LOR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are the instructions regarding the different kinds of peace offerings that may be presented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is the law of the sacrifice of peace offerings, which he shall offer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10" text:style-name="Internet_20_link" text:visited-style-name="Visited_20_Internet_20_Link">Leviticus 7:10</text:a> ← Leviticus 7:11 → <text:a xlink:type="simple" xlink:href="https://groveserver.com/bible/doku.php?id=leviticus_7:12" text:style-name="Internet_20_link" text:visited-style-name="Visited_20_Internet_20_Link">Leviticus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6:07</meta:creation-date>
    <dc:creator>Generated</dc:creator>
    <dc:date>2025-11-09T09::16:07</dc:date>
    <dc:language>en-US</dc:language>
    <meta:editing-cycles>1</meta:editing-cycles>
    <meta:editing-duration>PT0S</meta:editing-duration>
    <dc:title>leviticus_7:11</dc:title>
  </office:meta>
</office:document-meta>
</file>