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13"/><text:bookmark-start text:name="__RefHeading___leviticus_713_1"/><text:bookmark-start text:name="leviticus_713"/>Leviticus 7:13<text:bookmark-end text:name="__RefHeading___leviticus_713_1"/><text:bookmark-end text:name="leviticu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sacrifice of his peace offerings for thanksgiving he shall bring his offering with loaves of leavened b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ong with his fellowship offering of thanksgiving he is to present an offering with cakes of bread made with ye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peace offering of thanksgiving must also be accompanied by loaves of bread made with y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υμίτα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sides the cakes, he shall offer for his offering leavened bread with the sacrifice of thanksgiving of his peace offe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12" text:style-name="Internet_20_link" text:visited-style-name="Visited_20_Internet_20_Link">Leviticus 7:12</text:a> ← Leviticus 7:13 → <text:a xlink:type="simple" xlink:href="https://groveserver.com/bible/doku.php?id=leviticus_7:14" text:style-name="Internet_20_link" text:visited-style-name="Visited_20_Internet_20_Link">Leviticu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05</meta:creation-date>
    <dc:creator>Generated</dc:creator>
    <dc:date>2025-11-09T03::50:05</dc:date>
    <dc:language>en-US</dc:language>
    <meta:editing-cycles>1</meta:editing-cycles>
    <meta:editing-duration>PT0S</meta:editing-duration>
    <dc:title>leviticus_7:13</dc:title>
  </office:meta>
</office:document-meta>
</file>