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17"/><text:bookmark-start text:name="__RefHeading___leviticus_717_1"/><text:bookmark-start text:name="leviticus_717"/>Leviticus 7:17<text:bookmark-end text:name="__RefHeading___leviticus_717_1"/><text:bookmark-end text:name="leviticus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at remains of the flesh of the sacrifice on the third day shall be burned up with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 meat of the sacrifice left over till the third day must be burned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 meat left over until the third day must be completely burned u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remainder of the flesh of the sacrifice on the third day shall be burnt with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16" text:style-name="Internet_20_link" text:visited-style-name="Visited_20_Internet_20_Link">Leviticus 7:16</text:a> ← Leviticus 7:17 → <text:a xlink:type="simple" xlink:href="https://groveserver.com/bible/doku.php?id=leviticus_7:18" text:style-name="Internet_20_link" text:visited-style-name="Visited_20_Internet_20_Link">Leviticus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9:23</meta:creation-date>
    <dc:creator>Generated</dc:creator>
    <dc:date>2025-11-10T21::49:23</dc:date>
    <dc:language>en-US</dc:language>
    <meta:editing-cycles>1</meta:editing-cycles>
    <meta:editing-duration>PT0S</meta:editing-duration>
    <dc:title>leviticus_7:17</dc:title>
  </office:meta>
</office:document-meta>
</file>