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18:nlt"/>If any of the meat from the peace offering is eaten on the third day, the person who presented it will not be accepted by the LORD. You will receive no credit for offering it. By then the meat will be contaminated; if you eat it, you will be punished for your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9:16</meta:creation-date>
    <dc:creator>Generated</dc:creator>
    <dc:date>2025-11-10T16::49:16</dc:date>
    <dc:language>en-US</dc:language>
    <meta:editing-cycles>1</meta:editing-cycles>
    <meta:editing-duration>PT0S</meta:editing-duration>
    <dc:title>leviticus_7:18:nlt</dc:title>
  </office:meta>
</office:document-meta>
</file>