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9"/><text:bookmark-start text:name="__RefHeading___leviticus_719_1"/><text:bookmark-start text:name="leviticus_719"/>Leviticus 7:19<text:bookmark-end text:name="__RefHeading___leviticus_719_1"/><text:bookmark-end text:name="leviticu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lesh that touches any unclean thing shall not be eaten. It shall be burned up with fire. All who are clean may eat fle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Meat that touches anything ceremonially unclean must not be eaten; it must be burned up. As for other meat, anyone ceremonially clean may ea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eat that touches anything ceremonially unclean may not be eaten; it must be completely burned up. The rest of the meat may be eaten, but only by people who are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esh that toucheth any unclean thing shall not be eaten; it shall be burnt with fire: and as for the flesh, all that be clean shall ea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18" text:style-name="Internet_20_link" text:visited-style-name="Visited_20_Internet_20_Link">Leviticus 7:18</text:a> ← Leviticus 7:19 → <text:a xlink:type="simple" xlink:href="https://groveserver.com/bible/doku.php?id=leviticus_7:20" text:style-name="Internet_20_link" text:visited-style-name="Visited_20_Internet_20_Link">Leviticu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9</meta:creation-date>
    <dc:creator>Generated</dc:creator>
    <dc:date>2025-11-08T17::48:39</dc:date>
    <dc:language>en-US</dc:language>
    <meta:editing-cycles>1</meta:editing-cycles>
    <meta:editing-duration>PT0S</meta:editing-duration>
    <dc:title>leviticus_7:19</dc:title>
  </office:meta>
</office:document-meta>
</file>