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2"/><text:bookmark-start text:name="__RefHeading___leviticus_72_1"/><text:bookmark-start text:name="leviticus_72"/>Leviticus 7:2<text:bookmark-end text:name="__RefHeading___leviticus_72_1"/><text:bookmark-end text:name="leviticus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place where they kill the burnt offering they shall kill the guilt offering, and its blood shall be thrown against the sides of the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uilt offering is to be slaughtered in the place where the burnt offering is slaughtered, and its blood is to be sprinkled against the altar on all sid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nimal sacrificed as a guilt offering must be slaughtered at the place where the burnt offerings are slaughtered, and its blood must be splattered against all sides of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ριὸν  πλημμελείας      προσχεεῖ     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place where they kill the burnt offering shall they kill the trespass offering: and the blood thereof shall he sprinkle round about upon the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1" text:style-name="Internet_20_link" text:visited-style-name="Visited_20_Internet_20_Link">Leviticus 7:1</text:a> ← Leviticus 7:2 → <text:a xlink:type="simple" xlink:href="https://groveserver.com/bible/doku.php?id=leviticus_7:3" text:style-name="Internet_20_link" text:visited-style-name="Visited_20_Internet_20_Link">Leviticus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9:16</meta:creation-date>
    <dc:creator>Generated</dc:creator>
    <dc:date>2025-11-08T19::29:16</dc:date>
    <dc:language>en-US</dc:language>
    <meta:editing-cycles>1</meta:editing-cycles>
    <meta:editing-duration>PT0S</meta:editing-duration>
    <dc:title>leviticus_7:2</dc:title>
  </office:meta>
</office:document-meta>
</file>