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7:23"/><text:bookmark-start text:name="__RefHeading___leviticus_723_1"/><text:bookmark-start text:name="leviticus_723"/>Leviticus 7:23<text:bookmark-end text:name="__RefHeading___leviticus_723_1"/><text:bookmark-end text:name="leviticus_7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Speak to the people of Israel, saying, You shall eat no fat, of ox or sheep or goa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Say to the Israelites: 'Do not eat any of the fat of cattle, sheep or goa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Give the following instructions to the people of Israel. You must never eat fat, whether from cattle, sheep, or goa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στέαρ     αἰγῶ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peak unto the children of Israel, saying, Ye shall eat no manner of fat, of ox, or of sheep, or of goa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7:22" text:style-name="Internet_20_link" text:visited-style-name="Visited_20_Internet_20_Link">Leviticus 7:22</text:a> ← Leviticus 7:23 → <text:a xlink:type="simple" xlink:href="https://groveserver.com/bible/doku.php?id=leviticus_7:24" text:style-name="Internet_20_link" text:visited-style-name="Visited_20_Internet_20_Link">Leviticus 7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7" text:style-name="Internet_20_link" text:visited-style-name="Visited_20_Internet_20_Link">Leviticu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12:35</meta:creation-date>
    <dc:creator>Generated</dc:creator>
    <dc:date>2025-11-09T10::12:35</dc:date>
    <dc:language>en-US</dc:language>
    <meta:editing-cycles>1</meta:editing-cycles>
    <meta:editing-duration>PT0S</meta:editing-duration>
    <dc:title>leviticus_7:23</dc:title>
  </office:meta>
</office:document-meta>
</file>