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26"/><text:bookmark-start text:name="__RefHeading___leviticus_726_1"/><text:bookmark-start text:name="leviticus_726"/>Leviticus 7:26<text:bookmark-end text:name="__RefHeading___leviticus_726_1"/><text:bookmark-end text:name="leviticu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you shall eat no blood whatever, whether of fowl or of animal, in any of your dwelling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rever you live, you must not eat the blood of any bird or anim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matter where you live, you must never consume the blood of any bird or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ye shall eat no manner of blood, whether it be of fowl or of beast, in any of your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25" text:style-name="Internet_20_link" text:visited-style-name="Visited_20_Internet_20_Link">Leviticus 7:25</text:a> ← Leviticus 7:26 → <text:a xlink:type="simple" xlink:href="https://groveserver.com/bible/doku.php?id=leviticus_7:27" text:style-name="Internet_20_link" text:visited-style-name="Visited_20_Internet_20_Link">Leviticu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36</meta:creation-date>
    <dc:creator>Generated</dc:creator>
    <dc:date>2025-11-10T20::32:36</dc:date>
    <dc:language>en-US</dc:language>
    <meta:editing-cycles>1</meta:editing-cycles>
    <meta:editing-duration>PT0S</meta:editing-duration>
    <dc:title>leviticus_7:26</dc:title>
  </office:meta>
</office:document-meta>
</file>