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7:27"/><text:bookmark-start text:name="__RefHeading___leviticus_727_1"/><text:bookmark-start text:name="leviticus_727"/>Leviticus 7:27<text:bookmark-end text:name="__RefHeading___leviticus_727_1"/><text:bookmark-end text:name="leviticus_7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ever eats any blood, that person shall be cut off from his people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anyone eats blood, that person must be cut off from his people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yone who consumes blood will be cut off from the community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ἀπολεῖται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atsoever soul it be that eateth any manner of blood, even that soul shall be cut off from his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7:26" text:style-name="Internet_20_link" text:visited-style-name="Visited_20_Internet_20_Link">Leviticus 7:26</text:a> ← Leviticus 7:27 → <text:a xlink:type="simple" xlink:href="https://groveserver.com/bible/doku.php?id=leviticus_7:28" text:style-name="Internet_20_link" text:visited-style-name="Visited_20_Internet_20_Link">Leviticus 7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7" text:style-name="Internet_20_link" text:visited-style-name="Visited_20_Internet_20_Link">Leviticu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3:03</meta:creation-date>
    <dc:creator>Generated</dc:creator>
    <dc:date>2025-11-09T21::33:03</dc:date>
    <dc:language>en-US</dc:language>
    <meta:editing-cycles>1</meta:editing-cycles>
    <meta:editing-duration>PT0S</meta:editing-duration>
    <dc:title>leviticus_7:27</dc:title>
  </office:meta>
</office:document-meta>
</file>