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29"/><text:bookmark-start text:name="__RefHeading___leviticus_729_1"/><text:bookmark-start text:name="leviticus_729"/>Leviticus 7:29<text:bookmark-end text:name="__RefHeading___leviticus_729_1"/><text:bookmark-end text:name="leviticus_7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saying, Whoever offers the sacrifice of his peace offerings to the LORD shall bring his offering to the LORD from the sacrifice of his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Say to the Israelites: 'Anyone who brings a fellowship offering to the LORD is to bring part of it as his sacrifice to the LORD.</text:p>
          </table:table-cell>
        </table:table-row>
        <table:table-row>
          <table:table-cell office:value-type="string" table:style-name="tablecell">
            <text:p text:style-name="tablealignleft"> NLT    </text:p>
          </table:table-cell>
          <table:table-cell office:value-type="string" table:style-name="tablecell">
            <text:p text:style-name="tablealignleft"> “Give the following instructions to the people of Israel. When you present a peace offering to the LORD, bring part of it as a gift to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saying, He that offereth the sacrifice of his peace offerings unto the LORD shall bring his oblation unto the LORD of the sacrifice of his peace offerings.</text:p>
          </table:table-cell>
        </table:table-row>
      </table:table>
      <text:p text:style-name="Horizontal_20_Line"/>
      <text:p text:style-name="Plugin_Wrap_Paragraph_Right aligned"><text:span text:style-name="sup"> <text:a xlink:type="simple" xlink:href="https://groveserver.com/bible/doku.php?id=leviticus_7:28" text:style-name="Internet_20_link" text:visited-style-name="Visited_20_Internet_20_Link">Leviticus 7:28</text:a> ← Leviticus 7:29 → <text:a xlink:type="simple" xlink:href="https://groveserver.com/bible/doku.php?id=leviticus_7:30" text:style-name="Internet_20_link" text:visited-style-name="Visited_20_Internet_20_Link">Leviticus 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9:54</meta:creation-date>
    <dc:creator>Generated</dc:creator>
    <dc:date>2025-11-11T15::59:54</dc:date>
    <dc:language>en-US</dc:language>
    <meta:editing-cycles>1</meta:editing-cycles>
    <meta:editing-duration>PT0S</meta:editing-duration>
    <dc:title>leviticus_7:29</dc:title>
  </office:meta>
</office:document-meta>
</file>