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3"/><text:bookmark-start text:name="__RefHeading___leviticus_73_1"/><text:bookmark-start text:name="leviticus_73"/>Leviticus 7:3<text:bookmark-end text:name="__RefHeading___leviticus_73_1"/><text:bookmark-end text:name="leviticu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its fat shall be offered, the fat tail, the fat that covers the entrai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its fat shall be offered: the fat tail and the fat that covers the inner par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then offer all its fat on the altar, including the fat of the broad tail, the fat around the internal orga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έαρ       ὀσφὺν    στέαρ    ἐνδόσθια    στέαρ    ἐνδοσθ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offer of it all the fat thereof; the rump, and the fat that covereth the inwar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2" text:style-name="Internet_20_link" text:visited-style-name="Visited_20_Internet_20_Link">Leviticus 7:2</text:a> ← Leviticus 7:3 → <text:a xlink:type="simple" xlink:href="https://groveserver.com/bible/doku.php?id=leviticus_7:4" text:style-name="Internet_20_link" text:visited-style-name="Visited_20_Internet_20_Link">Leviticu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18</meta:creation-date>
    <dc:creator>Generated</dc:creator>
    <dc:date>2025-11-10T19::36:18</dc:date>
    <dc:language>en-US</dc:language>
    <meta:editing-cycles>1</meta:editing-cycles>
    <meta:editing-duration>PT0S</meta:editing-duration>
    <dc:title>leviticus_7:3</dc:title>
  </office:meta>
</office:document-meta>
</file>