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7:31"/><text:bookmark-start text:name="__RefHeading___leviticus_731_1"/><text:bookmark-start text:name="leviticus_731"/>Leviticus 7:31<text:bookmark-end text:name="__RefHeading___leviticus_731_1"/><text:bookmark-end text:name="leviticus_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est shall burn the fat on the altar, but the breast shall be for Aaron and his 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shall burn the fat on the altar, but the breast belongs to Aaron and his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riest will burn the fat on the altar, but the breast will belong to Aaron and his descend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τέαρ       στηθύνι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burn the fat upon the altar: but the breast shall be Aaron's and his sons'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7:30" text:style-name="Internet_20_link" text:visited-style-name="Visited_20_Internet_20_Link">Leviticus 7:30</text:a> ← Leviticus 7:31 → <text:a xlink:type="simple" xlink:href="https://groveserver.com/bible/doku.php?id=leviticus_7:32" text:style-name="Internet_20_link" text:visited-style-name="Visited_20_Internet_20_Link">Leviticus 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7" text:style-name="Internet_20_link" text:visited-style-name="Visited_20_Internet_20_Link">Levitic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2</meta:creation-date>
    <dc:creator>Generated</dc:creator>
    <dc:date>2025-11-09T11::30:52</dc:date>
    <dc:language>en-US</dc:language>
    <meta:editing-cycles>1</meta:editing-cycles>
    <meta:editing-duration>PT0S</meta:editing-duration>
    <dc:title>leviticus_7:31</dc:title>
  </office:meta>
</office:document-meta>
</file>