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32"/><text:bookmark-start text:name="__RefHeading___leviticus_732_1"/><text:bookmark-start text:name="leviticus_732"/>Leviticus 7:32<text:bookmark-end text:name="__RefHeading___leviticus_732_1"/><text:bookmark-end text:name="leviticus_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right thigh you shall give to the priest as a contribution from the sacrifice of your peace offe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give the right thigh of your fellowship offerings to the priest as a contribu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 right thigh of your peace offering to the priest as a gif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φαίρεμ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ight shoulder shall ye give unto the priest for an heave offering of the sacrifices of your peace offe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31" text:style-name="Internet_20_link" text:visited-style-name="Visited_20_Internet_20_Link">Leviticus 7:31</text:a> ← Leviticus 7:32 → <text:a xlink:type="simple" xlink:href="https://groveserver.com/bible/doku.php?id=leviticus_7:33" text:style-name="Internet_20_link" text:visited-style-name="Visited_20_Internet_20_Link">Leviticus 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51</meta:creation-date>
    <dc:creator>Generated</dc:creator>
    <dc:date>2025-11-09T23::35:51</dc:date>
    <dc:language>en-US</dc:language>
    <meta:editing-cycles>1</meta:editing-cycles>
    <meta:editing-duration>PT0S</meta:editing-duration>
    <dc:title>leviticus_7:32</dc:title>
  </office:meta>
</office:document-meta>
</file>